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6pt" fo:letter-spacing="normal" fo:font-style="normal" fo:font-weight="normal" style:font-size-asian="16pt" style:font-size-complex="16pt"/>
    </style:style>
    <style:style style:name="P6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833713" style:font-name="Trebuchet ms" fo:font-size="15.75pt" fo:letter-spacing="normal" fo:font-style="normal" fo:font-weight="bold" fo:background-color="#ffffff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4pt" fo:letter-spacing="normal" fo:font-style="normal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Helvetica Neue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color="#000000" style:font-name="Helvetica Neue" fo:font-size="11.25pt" fo:letter-spacing="normal" fo:font-style="italic" fo:font-weight="normal" fo:background-color="#ffffff"/>
    </style:style>
    <style:style style:name="T8" style:family="text">
      <style:text-properties fo:color="#000000" style:font-name="Helvetica Neue" fo:letter-spacing="normal" fo:font-style="italic" fo:font-weight="normal" fo:background-color="#ffffff"/>
    </style:style>
    <style:style style:name="T9" style:family="text">
      <style:text-properties fo:color="#000000" style:font-name="Helvetica Neue" fo:font-size="14pt" fo:letter-spacing="normal" fo:font-style="italic" fo:font-weight="normal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КОНСУЛЬТАЦИЯ ДЛЯ РОДИТЕЛЕЙ</text:span></text:p>
      <text:p text:style-name="P5"><text:span text:style-name="T10">дети 4-5 лет</text:span></text:p>
      <text:p text:style-name="P1"><text:span text:style-name="T10"><text:s text:c="3"/></text:span><text:span text:style-name="T11">Данная работа может заинтересовать как родителей, так и воспитателей. Скоро наступит праздник "День космонавтики", поэтому эта аппликация может стать отличным вариантом поздравительной открытки. Аппликация "Космические просторы" могут выполнить дети как среднего,так и старшего дошкольного возраста.</text:span></text:p>
      <text:p text:style-name="P3"><draw:frame draw:style-name="fr1" draw:name="Графический объект1" text:anchor-type="as-char" svg:width="16.616cm" svg:height="9.393cm" draw:z-index="0"><draw:image xlink:href="https://ped-kopilka.ru/upload/blogs2/2020/4/2361_3184cacdff71b6fced90bd0425fb8a2b.jpg.jpg" xlink:type="simple" xlink:show="embed" xlink:actuate="onLoad"/></draw:frame></text:p>
      <text:p text:style-name="P4"><text:line-break/><text:line-break/><text:span text:style-name="Strong_20_Emphasis"><text:span text:style-name="T3">Материалы:</text:span></text:span><text:span text:style-name="T4">клей карандаш, квадрат из цветной бумаги 10/10 см желтого цвета и полоска 1/3 см фиолетового цвета, картон черный, гуашь белая и красная, ножницы, зубная щетка, шаблон космического корабля.</text:span></text:p>
      <text:p text:style-name="P3"><draw:frame draw:style-name="fr1" draw:name="Графический объект2" text:anchor-type="as-char" svg:width="16.616cm" svg:height="9.393cm" draw:z-index="1"><draw:image xlink:href="https://ped-kopilka.ru/upload/blogs2/2020/4/2361_3aaf36c5a7ce7de0046da2321019f74e.jpg.jpg" xlink:type="simple" xlink:show="embed" xlink:actuate="onLoad"/></draw:frame></text:p>
      <text:p text:style-name="P6"><text:soft-page-break/>Ход работы</text:p>
      <text:p text:style-name="P7"><text:span text:style-name="T5">1. Для начала подготовим все необходимое.</text:span><text:line-break/><text:span text:style-name="T5">Возьмем квадрат желтого цвета </text:span><text:span text:style-name="T8">(можно любой другой цвет)</text:span><text:span text:style-name="T5">, согнем его вдоль пополам, как показано на фото. далее к линии сгиба приложим трафарет. Обведем трафарет карандашом и вырежем наш будущий космический корабль.</text:span></text:p>
      <text:p text:style-name="P3"><draw:frame draw:style-name="fr1" draw:name="Графический объект3" text:anchor-type="as-char" svg:width="9.393cm" svg:height="16.616cm" draw:z-index="2"><draw:image xlink:href="https://ped-kopilka.ru/upload/blogs2/2020/4/2361_fbd88944712cd61ad00833c760f44559.jpg.jpg" xlink:type="simple" xlink:show="embed" xlink:actuate="onLoad"/></draw:frame></text:p>
      <text:p text:style-name="Standard"/>
      <text:p text:style-name="P3"><text:soft-page-break/><draw:frame draw:style-name="fr1" draw:name="Графический объект4" text:anchor-type="as-char" svg:width="9.393cm" svg:height="16.616cm" draw:z-index="3"><draw:image xlink:href="https://ped-kopilka.ru/upload/blogs2/2020/4/2361_74e67c2a9f623f47aad07dadb4645a4b.jpg.jpg" xlink:type="simple" xlink:show="embed" xlink:actuate="onLoad"/></draw:frame></text:p>
      <text:p text:style-name="Standard"/>
      <text:p text:style-name="P3"><text:soft-page-break/><draw:frame draw:style-name="fr1" draw:name="Графический объект5" text:anchor-type="as-char" svg:width="9.393cm" svg:height="16.616cm" draw:z-index="4"><draw:image xlink:href="https://ped-kopilka.ru/upload/blogs2/2020/4/2361_46e209c5503319ac1495d2cacef0254f.jpg.jpg" xlink:type="simple" xlink:show="embed" xlink:actuate="onLoad"/></draw:frame></text:p>
      <text:p text:style-name="Standard"/>
      <text:p text:style-name="P3"><text:soft-page-break/><draw:frame draw:style-name="fr1" draw:name="Графический объект6" text:anchor-type="as-char" svg:width="9.393cm" svg:height="16.616cm" draw:z-index="5"><draw:image xlink:href="https://ped-kopilka.ru/upload/blogs2/2020/4/2361_fd7f66d37515f036d8f8a8abd4d41622.jpg.jpg" xlink:type="simple" xlink:show="embed" xlink:actuate="onLoad"/></draw:frame></text:p>
      <text:p text:style-name="Standard"/>
      <text:p text:style-name="P3"><text:soft-page-break/><draw:frame draw:style-name="fr1" draw:name="Графический объект7" text:anchor-type="as-char" svg:width="7.699cm" svg:height="11.88cm" draw:z-index="6"><draw:image xlink:href="https://ped-kopilka.ru/upload/blogs2/2020/4/2361_ea314b5456676b27c994ae236d177c4c.jpg.jpg" xlink:type="simple" xlink:show="embed" xlink:actuate="onLoad"/></draw:frame></text:p>
      <text:p text:style-name="P4"><text:line-break/><text:span text:style-name="T4">2. Далее берем полоску фиолетового цвета </text:span><text:span text:style-name="T9">(цвет также может быть другим)</text:span><text:span text:style-name="T4">,сгибаем ее на три равных квадрата, затем вырезаем круг. при сгибании у нас получается три одинаковых кружочка диаметром примерно 1 см.</text:span></text:p>
      <text:p text:style-name="P3"><text:soft-page-break/><draw:frame draw:style-name="fr1" draw:name="Графический объект8" text:anchor-type="as-char" svg:width="9.393cm" svg:height="16.616cm" draw:z-index="7"><draw:image xlink:href="https://ped-kopilka.ru/upload/blogs2/2020/4/2361_a0645e8758649e7157406f0945573326.jpg.jpg" xlink:type="simple" xlink:show="embed" xlink:actuate="onLoad"/></draw:frame></text:p>
      <text:p text:style-name="Standard"/>
      <text:p text:style-name="P3"><text:soft-page-break/><draw:frame draw:style-name="fr1" draw:name="Графический объект9" text:anchor-type="as-char" svg:width="9.393cm" svg:height="16.616cm" draw:z-index="8"><draw:image xlink:href="https://ped-kopilka.ru/upload/blogs2/2020/4/2361_687c72de202f15dd2053d26d8092d0c0.jpg.jpg" xlink:type="simple" xlink:show="embed" xlink:actuate="onLoad"/></draw:frame></text:p>
      <text:p text:style-name="Standard"/>
      <text:p text:style-name="P3"><text:soft-page-break/><draw:frame draw:style-name="fr1" draw:name="Графический объект10" text:anchor-type="as-char" svg:width="9.393cm" svg:height="16.616cm" draw:z-index="9"><draw:image xlink:href="https://ped-kopilka.ru/upload/blogs2/2020/4/2361_733d4ef6bb87d4e35c602eb348d14c3c.jpg.jpg" xlink:type="simple" xlink:show="embed" xlink:actuate="onLoad"/></draw:frame></text:p>
      <text:p text:style-name="P2"><text:line-break/><text:span text:style-name="T2">3</text:span><text:span text:style-name="T4">. Далее займемся приготовлением фона для аппликации. Для этого возьмем зубную щетку, смочим ее водой и окунем в гуашь белого цвета. для того чтобы оставить хорошие брызги на фоне, не нужно сильно мочить водой. Необходимо совершить несколько резких движений по щетине щетки. После этого промойте щетку и тоже самое сделайте с красной гуашью.</text:span></text:p>
      <text:p text:style-name="P3"><text:soft-page-break/><draw:frame draw:style-name="fr1" draw:name="Графический объект11" text:anchor-type="as-char" svg:width="16.616cm" svg:height="9.393cm" draw:z-index="10"><draw:image xlink:href="https://ped-kopilka.ru/upload/blogs2/2020/4/2361_ef4c6cfbff23782a44f73b887cdbdbb7.jpg.jpg" xlink:type="simple" xlink:show="embed" xlink:actuate="onLoad"/></draw:frame></text:p>
      <text:p text:style-name="Standard"/>
      <text:p text:style-name="P3"><draw:frame draw:style-name="fr1" draw:name="Графический объект12" text:anchor-type="as-char" svg:width="1.997cm" svg:height="0.998cm" draw:z-index="11"><draw:image xlink:href="https://ped-kopilka.ru/upload/blogs2/2020/4/2361_99b61afbfe192f84930ebf8c85d0eaf1.jpg.jpg" xlink:type="simple" xlink:show="embed" xlink:actuate="onLoad"/></draw:frame></text:p>
      <text:p text:style-name="P2"><text:line-break/><text:span text:style-name="T4">4. После высыхания фона, приклеиваем наш космический корабль, а затем иллюминаторы.</text:span></text:p>
      <text:p text:style-name="P3"><draw:frame draw:style-name="fr1" draw:name="Графический объект13" text:anchor-type="as-char" svg:width="1.997cm" svg:height="0.998cm" draw:z-index="12"><draw:image xlink:href="https://ped-kopilka.ru/upload/blogs2/2020/4/2361_b3652e4f35877b0d21320cf3f2a6f72c.jpg.jpg" xlink:type="simple" xlink:show="embed" xlink:actuate="onLoad"/></draw:frame></text:p>
      <text:p text:style-name="Standard"/>
      <text:p text:style-name="P3"><draw:frame draw:style-name="fr1" draw:name="Графический объект14" text:anchor-type="as-char" svg:width="1.997cm" svg:height="0.998cm" draw:z-index="13"><draw:image xlink:href="https://ped-kopilka.ru/upload/blogs2/2020/4/2361_3184cacdff71b6fced90bd0425fb8a2b.jpg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4</meta:editing-cycles>
    <meta:generator>OpenOffice/4.1.2$Win32 OpenOffice.org_project/412m3$Build-9782</meta:generator>
    <dc:date>2020-04-06T15:42:54.75</dc:date>
    <meta:document-statistic meta:table-count="0" meta:image-count="14" meta:object-count="0" meta:page-count="10" meta:paragraph-count="23" meta:word-count="203" meta:character-count="1454"/>
    <meta:user-defined meta:name="Info 1"/>
    <meta:user-defined meta:name="Info 2"/>
    <meta:user-defined meta:name="Info 3"/>
    <meta:user-defined meta:name="Info 4"/>
  </office:meta>
</office:document-meta>
</file>