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fo:letter-spacing="normal"/>
    </style:style>
    <style:style style:name="P3" style:family="paragraph" style:parent-style-name="Heading_20_2">
      <style:paragraph-properties fo:text-align="center" style:justify-single-word="false"/>
      <style:text-properties fo:font-variant="normal" fo:text-transform="none" fo:color="#a34938" style:font-name="Verdana" fo:font-size="16.5pt" fo:letter-spacing="normal" fo:font-style="normal" fo:font-weight="normal"/>
    </style:style>
    <style:style style:name="P4" style:family="paragraph" style:parent-style-name="Text_20_body" style:list-style-name="L1">
      <style:paragraph-properties fo:margin-left="0cm" fo:margin-right="0cm" fo:margin-top="0cm" fo:margin-bottom="0cm" style:line-height-at-least="0.582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normal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bookmark text:name="link5"/><text:span text:style-name="T1">КОНСУЛЬТАЦИЯ ДЛЯ РОДИТЕЛЕЙ<text:line-break/>дети раннего возраста</text:span></text:h>
      <text:h text:style-name="P3" text:outline-level="2">Простые аппликации с хаотичным расположением элементов</text:h>
      <text:p text:style-name="P1"><text:s text:c="3"/>Это первый этап в освоении искусства аппликации.</text:p>
      <text:p text:style-name="P1"><text:s text:c="3"/>Здесь также требуется заранее распечатать (или нарисовать) и вырезать основу для аппликации, вырезать остальные элементы. Пусть ребенок сам решит, куда именно он хочет приклеить тот или иной элемент. Вот несколько идей:</text:p>
      <text:list xml:id="list7718289531530969878" text:style-name="L1">
        <text:list-item>
          <text:p text:style-name="P4">Солим огурчики, помидоры;</text:p>
        </text:list-item>
        <text:list-item>
          <text:p text:style-name="P4">Вырезаем сковородку и печем в ней блинчики;</text:p>
        </text:list-item>
        <text:list-item>
          <text:p text:style-name="P4">Варим варенье, грибной суп;</text:p>
        </text:list-item>
        <text:list-item>
          <text:p text:style-name="P4">Рисуем тарелку и кормим резиновых зверьков апельсинами, капустой, морковкой и т.д.;</text:p>
        </text:list-item>
        <text:list-item>
          <text:p text:style-name="P4">Украшаем елку, шапку, варежку, сапожок;</text:p>
        </text:list-item>
        <text:list-item>
          <text:p text:style-name="P4">Приклеиваем к деревьям листья, яблоки, груши, а на грядки сажаем овощи;</text:p>
        </text:list-item>
        <text:list-item>
          <text:p text:style-name="P4">В аквариум сажаем рыбок, в пруд – утят;</text:p>
        </text:list-item>
        <text:list-item>
          <text:p text:style-name="P4">Собираем в корзинку грибочки;</text:p>
        </text:list-item>
        <text:list-item>
          <text:p text:style-name="P4">Вырезаем тонкую полоску – дорогу для машин и приклеиваем машинки.</text:p>
        </text:list-item>
      </text:list>
      <text:p text:style-name="P2"><draw:frame draw:style-name="fr1" draw:name="Графический объект1" text:anchor-type="as-char" svg:width="16.933cm" svg:height="11.298cm" draw:z-index="0"><draw:image xlink:href="https://mamaeasy.ru/wp-content/uploads/2017/10/prostye-applikacii.jpg" xlink:type="simple" xlink:show="embed" xlink:actuate="onLoad"/><svg:title>Простые аппликации для детей</svg:title></draw:frame></text:p>
      <text:p text:style-name="P2"><text:soft-page-break/><draw:frame draw:style-name="fr1" draw:name="Графический объект2" text:anchor-type="as-char" svg:width="16.933cm" svg:height="11.298cm" draw:z-index="1"><draw:image xlink:href="https://mamaeasy.ru/wp-content/uploads/2017/10/prostye-applikacii2.jpg" xlink:type="simple" xlink:show="embed" xlink:actuate="onLoad"/><svg:title>Аппликации для детей 2 лет</svg:title></draw:frame></text:p>
      <text:p text:style-name="P1"><text:s text:c="3"/>Также можно сделать и лед из фольги:</text:p>
      <text:p text:style-name="P2"><draw:frame draw:style-name="fr1" draw:name="Графический объект3" text:anchor-type="as-char" svg:width="16.933cm" svg:height="11.298cm" draw:z-index="2"><draw:image xlink:href="https://mamaeasy.ru/wp-content/uploads/2017/10/applikacii-iz-folgi.jpg" xlink:type="simple" xlink:show="embed" xlink:actuate="onLoad"/><svg:title>Аппликация из фольги</svg:title></draw:frame></text:p>
      <text:p text:style-name="P1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7S</meta:editing-duration>
    <meta:editing-cycles>4</meta:editing-cycles>
    <meta:generator>OpenOffice/4.1.2$Win32 OpenOffice.org_project/412m3$Build-9782</meta:generator>
    <dc:date>2020-04-06T15:39:05.68</dc:date>
    <meta:document-statistic meta:table-count="0" meta:image-count="3" meta:object-count="0" meta:page-count="2" meta:paragraph-count="18" meta:word-count="129" meta:character-count="850"/>
    <meta:user-defined meta:name="Info 1"/>
    <meta:user-defined meta:name="Info 2"/>
    <meta:user-defined meta:name="Info 3"/>
    <meta:user-defined meta:name="Info 4"/>
  </office:meta>
</office:document-meta>
</file>