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65cm" fo:margin-bottom="0.265cm" style:line-height-at-least="0.794cm" fo:text-align="center" style:justify-single-word="false" fo:orphans="2" fo:widows="2" fo:text-indent="0cm" style:auto-text-indent="false"/>
      <style:text-properties fo:font-variant="normal" fo:text-transform="none" fo:color="#111111" style:font-name="Roboto" fo:font-size="16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18cm" style:line-height-at-least="0.582cm" fo:orphans="2" fo:widows="2" fo:text-indent="0cm" style:auto-text-indent="false"/>
      <style:text-properties fo:font-variant="normal" fo:text-transform="none" fo:color="#212121" style:font-name="Verdana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18cm" style:line-height-at-least="0.582cm" fo:orphans="2" fo:widows="2" fo:text-indent="0cm" style:auto-text-indent="false"/>
      <style:text-properties fo:font-variant="normal" fo:text-transform="none" fo:color="#212121" fo:letter-spacing="normal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fo:color="#111111" style:font-name="Roboto" fo:font-size="20.25pt" fo:letter-spacing="normal" fo:font-style="normal" fo:font-weight="normal"/>
    </style:style>
    <style:style style:name="P5" style:family="paragraph" style:parent-style-name="Heading_20_2">
      <style:paragraph-properties fo:margin-left="0cm" fo:margin-right="0cm" fo:margin-top="0.265cm" fo:margin-bottom="0.265cm" style:line-height-at-least="1.005cm" fo:text-align="center" style:justify-single-word="false" fo:orphans="2" fo:widows="2" fo:text-indent="0cm" style:auto-text-indent="false"/>
      <style:text-properties fo:font-variant="normal" fo:text-transform="none" fo:color="#212121" style:font-name="Verdana" fo:font-size="11.25pt" fo:letter-spacing="normal" fo:font-style="normal" fo:font-weight="normal"/>
    </style:style>
    <style:style style:name="P6" style:family="paragraph" style:parent-style-name="Quotations">
      <style:paragraph-properties fo:margin-left="1.9cm" fo:margin-right="1.9cm" fo:margin-top="0cm" fo:margin-bottom="0cm" style:line-height-at-least="0.9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/>
      <style:text-properties fo:font-variant="normal" fo:text-transform="none" fo:color="#212121" style:font-name="Verdana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/>
      <style:text-properties fo:font-variant="normal" fo:text-transform="none" fo:color="#212121" style:font-name="Verdana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fo:margin-left="0.159cm" fo:margin-right="0.159cm" fo:margin-top="0.159cm" fo:margin-bottom="0.556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i-3"/><text:span text:style-name="T1">КОНСУЛЬТАЦИЯ ДЛЯ РОДИТЕЛЕЙ</text:span></text:h>
      <text:h text:style-name="P4" text:outline-level="2"><text:span text:style-name="T1">Дети 5-6 лет</text:span></text:h>
      <text:h text:style-name="P4" text:outline-level="2">Аппликации с использованием одноразовой тарелки</text:h>
      <text:p text:style-name="P7"><text:span text:style-name="T2"><text:s text:c="3"/>Одноразовые тарелки являются удобным материалом, с помощью которых можно создавать оригинальные и красивые композиции. Изготовленные из полистирола или картона, разного цвета, с различным тиснёным рисунком, они могут быть как основой для аппликации, так и элементами для неё</text:span>.<draw:frame draw:style-name="fr1" draw:name="Графический объект1" text:anchor-type="as-char" svg:width="15.875cm" svg:height="10.583cm" draw:z-index="0"><draw:image xlink:href="https://handsmake.ru/wp-content/uploads/2017/12/applications-of-colored-paper-templates-16.jp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P8"><text:s text:c="3"/>К изготовлению аппликаций из цветной бумаги на одноразовой тарелке с помощью шаблонов можно привлекать детей с младшего возраста. На подготовленном цветном фоне дети располагают несложные элементы в виде узора.</text:p>
      <text:p text:style-name="P8"><text:s text:c="3"/>Усложнённый вариант – использование для фона двух или нескольких цветов и более сложные элементы. Дети 6- 7 лет составляют уже тематические композиции на тарелках или используют их как материал для отдельных элементов.</text:p>
      <text:p text:style-name="P2"><text:soft-page-break/><text:span text:style-name="T2">Примеры постепенно усложняющихся аппликаций на тарелках</text:span>:<draw:frame draw:style-name="fr1" draw:name="Графический объект2" text:anchor-type="as-char" svg:width="17.357cm" svg:height="12.912cm" draw:z-index="1"><draw:image xlink:href="https://handsmake.ru/wp-content/uploads/2017/12/applications-of-colored-paper-templates-17.jpg" xlink:type="simple" xlink:show="embed" xlink:actuate="onLoad"/><svg:title>Аппликации из цветной бумаги для детей шаблоны на распечатку, темы осень, весна</svg:title></draw:frame></text:p>
      <text:h text:style-name="P5" text:outline-level="2"/>
      <text:h text:style-name="P1" text:outline-level="3"><text:bookmark text:name="i-5"/>Аппликации из крупы</text:h>
      <text:p text:style-name="P2"><text:span text:style-name="T2">Таким видом аппликаций можно заниматься даже с маленькими детьми. Алгоритм работы следующий: взрослый наносит клей на заготовленный рисунок, ребёнок сыплет на него крупу и </text:span><text:span text:style-name="T3">слегка </text:span><text:soft-page-break/><text:span text:style-name="T3">придавливает</text:span><text:span text:style-name="T2"> пальчиком</text:span>.<draw:frame draw:style-name="fr1" draw:name="Графический объект3" text:anchor-type="as-char" svg:width="16.642cm" svg:height="12.488cm" draw:z-index="2"><draw:image xlink:href="https://handsmake.ru/wp-content/uploads/2017/12/applications-of-colored-paper-templates-20.jp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P8"><text:s text:c="3"/>Оставшиеся не приклеенными крупинки нужно стряхнуть. Такое занятие воспитывает у ребёнка внимательность и аккуратность.</text:p>
      <text:p text:style-name="P8"><text:s text:c="3"/>Дети постарше могут использовать разные виды круп. При этом клей наносится поочерёдно на отдельные участки. Для красочности картинки рекомендуется предварительно подкрасить крупу гуашью в разные цвета. В качестве шаблона можно взять собственный рисунок ребёнка, это стимулирует его, вызывает вдохновение.</text:p>
      <text:p text:style-name="P3"><text:soft-page-break/><draw:frame draw:style-name="fr1" draw:name="Графический объект4" text:anchor-type="as-char" svg:width="16.14cm" svg:height="11.483cm" draw:z-index="3"><draw:image xlink:href="https://handsmake.ru/wp-content/uploads/2017/12/applications-of-colored-paper-templates-18.jpg" xlink:type="simple" xlink:show="embed" xlink:actuate="onLoad"/><svg:title>Аппликации из цветной бумаги для детей шаблоны на распечатку, темы осень, весна</svg:title></draw:frame></text:p>
      <text:h text:style-name="P1" text:outline-level="3"><text:bookmark text:name="i-6"/>Аппликации из пуговиц</text:h>
      <text:p text:style-name="P7"><text:span text:style-name="T2"><text:s text:c="3"/>Для выполнения такой аппликации необходима предварительная подготовка. Изучив рисунок и выбрав цвета, ребёнок, с помощью взрослых, подбирает подходящие по цвету и размеру пуговицы. Затем следует разложить их на</text:span> <text:span text:style-name="T2">рисунке,</text:span> <text:soft-page-break/>чтобы представить желаемый результат, и приступить к наклеиванию.<draw:frame draw:style-name="fr1" draw:name="Графический объект5" text:anchor-type="as-char" svg:width="18.521cm" svg:height="15.663cm" draw:z-index="4"><draw:image xlink:href="https://handsmake.ru/wp-content/uploads/2017/12/applications-of-colored-paper-templates-21.jp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4</meta:editing-cycles>
    <meta:generator>OpenOffice/4.1.2$Win32 OpenOffice.org_project/412m3$Build-9782</meta:generator>
    <dc:date>2020-04-06T15:46:59.11</dc:date>
    <meta:document-statistic meta:table-count="0" meta:image-count="5" meta:object-count="0" meta:page-count="5" meta:paragraph-count="14" meta:word-count="238" meta:character-count="1817"/>
    <meta:user-defined meta:name="Info 1"/>
    <meta:user-defined meta:name="Info 2"/>
    <meta:user-defined meta:name="Info 3"/>
    <meta:user-defined meta:name="Info 4"/>
  </office:meta>
</office:document-meta>
</file>