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fo:letter-spacing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background-color="transparent" fo:padding="0cm" fo:border="none">
        <style:background-image/>
      </style:paragraph-properties>
    </style:style>
    <style:style style:name="P3" style:family="paragraph" style:parent-style-name="Heading_20_2">
      <style:paragraph-properties fo:text-align="center" style:justify-single-word="false"/>
      <style:text-properties fo:font-variant="normal" fo:text-transform="none" fo:color="#a34938" style:font-name="Verdana" fo:font-size="16.5pt" fo:letter-spacing="normal" fo:font-style="normal" fo:font-weight="normal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a34938" style:font-name="Verdana" fo:font-size="16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1" fo:font-size="12pt" fo:letter-spacing="normal" fo:font-style="normal" fo:font-weight="normal"/>
    </style:style>
    <style:style style:name="T1" style:family="text">
      <style:text-properties fo:font-variant="normal" fo:text-transform="none" fo:color="#333333" style:font-name="Arial1" fo:font-size="12pt" fo:letter-spacing="normal" fo:font-style="normal" fo:font-weight="normal"/>
    </style:style>
    <style:style style:name="T2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bookmark text:name="link4"/><text:span text:style-name="T2">КОНСУЛьТАЦИЯ ДЛЯ РОДИТЕЛЕЙ</text:span></text:h>
      <text:p text:style-name="P4"><text:span text:style-name="T2">дети раннего возраста</text:span></text:p>
      <text:h text:style-name="P3" text:outline-level="2">Аппликации из стикеров</text:h>
      <text:p text:style-name="P6"><text:s text:c="3"/>Идеально подходят для детей, которым <text:span text:style-name="T2">исполнилось два года</text:span>. Не требуют применения клея. Сейчас много самых разных стикеров, бывают даже в форме животных, машинок, но множество игр можно придумать с обычными.</text:p>
      <text:p text:style-name="P6">Вот несколько простых идей:</text:p>
      <text:p text:style-name="P5"><text:span text:style-name="Strong_20_Emphasis"><text:span text:style-name="T1"><text:s text:c="3"/>Спрячь мышек</text:span></text:span><text:span text:style-name="T1"> (зайчиков и т.д.). Нарисуйте на листе несколько мышек и предложите ребенку спрятать их от кота. Ребенок наклеивает стикер прямо на мышку. Потом так интересно подглядывать, кто это там сидит. Можно вырезать из стикеров листики и прятать под ними червячков, жучков и т.д.</text:span></text:p>
      <text:p text:style-name="P5"><text:span text:style-name="T1">Также можно приклеивать </text:span><text:span text:style-name="Strong_20_Emphasis"><text:span text:style-name="T1">гаражи для машинок</text:span></text:span><text:span text:style-name="T1">.</text:span></text:p>
      <text:p text:style-name="P1"><draw:frame draw:style-name="fr1" draw:name="Графический объект1" text:anchor-type="as-char" svg:width="16.933cm" svg:height="11.298cm" draw:z-index="0"><draw:image xlink:href="https://mamaeasy.ru/wp-content/uploads/2017/10/applikacii-iz-stikerov2.jpg" xlink:type="simple" xlink:show="embed" xlink:actuate="onLoad"/><svg:title>Аппликации из стикеров</svg:title></draw:frame></text:p>
      <text:p text:style-name="P5"><text:span text:style-name="Strong_20_Emphasis"><text:span text:style-name="T1"><text:s text:c="3"/>Капельки дождя</text:span></text:span><text:span text:style-name="T1">. Нарисуйте тучку и предложите ребенку приклеить капли дождя – маленькие прямоугольники, вырезанные из липкой части стикера.</text:span></text:p>
      <text:p text:style-name="P6"><text:s text:c="3"/>Можно сделать лучики для солнышка, лепестки для цветка, травку, усы для кота, иголки для ежика, чешую для рыбки. Из маленьких круглых стикеров или наклеек — пятна для жирафа, шарики для елки.</text:p>
      <text:p text:style-name="P1"><text:soft-page-break/><draw:frame draw:style-name="fr1" draw:name="Графический объект2" text:anchor-type="as-char" svg:width="16.933cm" svg:height="11.298cm" draw:z-index="1"><draw:image xlink:href="https://mamaeasy.ru/wp-content/uploads/2017/10/applikacii-iz-stikerov.jpg" xlink:type="simple" xlink:show="embed" xlink:actuate="onLoad"/><svg:title>Аппликации из стикеров для детей</svg:title></draw:frame></text:p>
      <text:p text:style-name="P2"><text:span text:style-name="T1"><text:s text:c="3"/>Все это можно делать и </text:span><text:span text:style-name="Strong_20_Emphasis"><text:span text:style-name="T1">на магнитной доске</text:span></text:span><text:span text:style-name="T1"> для рисования:</text:span></text:p>
      <text:p text:style-name="P1"><draw:frame draw:style-name="fr1" draw:name="Графический объект3" text:anchor-type="as-char" svg:width="16.933cm" svg:height="11.298cm" draw:z-index="2"><draw:image xlink:href="https://mamaeasy.ru/wp-content/uploads/2017/10/applikacii-iz-plastilina3.jpg" xlink:type="simple" xlink:show="embed" xlink:actuate="onLoad"/><svg:title>Аппликации 1 год</svg:title></draw:frame></text:p>
      <text:p text:style-name="P2"><text:span text:style-name="Strong_20_Emphasis"><text:span text:style-name="T1"><text:s text:c="3"/>Наклейки</text:span></text:span><text:span text:style-name="T1"> также отличное развлечение и материал для аппликаций. Можно покупать их целыми тематическими наборами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4S</meta:editing-duration>
    <meta:editing-cycles>5</meta:editing-cycles>
    <meta:generator>OpenOffice/4.1.2$Win32 OpenOffice.org_project/412m3$Build-9782</meta:generator>
    <dc:date>2020-04-06T15:33:21.80</dc:date>
    <meta:document-statistic meta:table-count="0" meta:image-count="3" meta:object-count="0" meta:page-count="2" meta:paragraph-count="14" meta:word-count="166" meta:character-count="1144"/>
    <meta:user-defined meta:name="Info 1"/>
    <meta:user-defined meta:name="Info 2"/>
    <meta:user-defined meta:name="Info 3"/>
    <meta:user-defined meta:name="Info 4"/>
  </office:meta>
</office:document-meta>
</file>