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style:line-height-at-least="0.582cm" fo:orphans="2" fo:widows="2" fo:text-indent="0cm" style:auto-text-indent="false"/>
      <style:text-properties fo:font-variant="normal" fo:text-transform="none" fo:color="#212121" style:font-name="Verdana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18cm" style:line-height-at-least="0.582cm" fo:orphans="2" fo:widows="2" fo:text-indent="0cm" style:auto-text-indent="false"/>
      <style:text-properties fo:font-variant="normal" fo:text-transform="none" fo:color="#212121" fo:letter-spacing="normal"/>
    </style:style>
    <style:style style:name="P3" style:family="paragraph" style:parent-style-name="Text_20_body">
      <style:paragraph-properties fo:margin-left="0cm" fo:margin-right="0cm" fo:margin-top="0cm" fo:margin-bottom="0.318cm" style:line-height-at-least="0.582cm" fo:text-align="center" style:justify-single-word="false" fo:orphans="2" fo:widows="2" fo:text-indent="0cm" style:auto-text-indent="false"/>
      <style:text-properties fo:font-variant="normal" fo:text-transform="none" fo:color="#212121" style:font-name="Verdana" fo:font-size="11.25pt" fo:letter-spacing="normal" fo:language="ru" fo:country="RU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318cm" style:line-height-at-least="0.582cm" fo:text-align="justify" style:justify-single-word="false" fo:orphans="2" fo:widows="2" fo:text-indent="0cm" style:auto-text-indent="false"/>
      <style:text-properties fo:font-variant="normal" fo:text-transform="none" fo:color="#212121" style:font-name="Verdana" fo:font-size="11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318cm" style:line-height-at-least="0.582cm" fo:text-align="center" style:justify-single-word="false" fo:orphans="2" fo:widows="2" fo:text-indent="0cm" style:auto-text-indent="false"/>
      <style:text-properties fo:font-variant="normal" fo:text-transform="none" fo:color="#212121" style:font-name="Verdana" fo:font-size="11.25pt" fo:letter-spacing="normal" fo:font-style="normal" fo:font-weight="normal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.159cm" fo:margin-right="0.159cm" fo:margin-top="0.159cm" fo:margin-bottom="0.556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УЛЬТАЦИЯ ДЛЯ РОДИТЕЛЕЙ</text:p>
      <text:p text:style-name="P3">дети 6-7 лет</text:p>
      <text:p text:style-name="P4"><text:s text:c="3"/>В этом возрасте у детей закрепляется навык вырезания отдельных деталей и цельных силуэтов, симметричных элементов из сложенной пополам бумаги, а также умение создавать композиции и правильно располагать на основе отдельные их части.</text:p>
      <text:p text:style-name="P4"><text:s text:c="4"/><text:span text:style-name="T1">Н</text:span>а этом этапе дети изучают сочетания цветов, анализируют и сопоставляют детали. Становится разнообразной и фактура материала: кроме обычной цветной бумаги, используется крепированная («жатая»), мелированная (глянцевая), фактурная (с тиснением или имитирующая бархат), фольгированная.</text:p>
      <text:p text:style-name="P5"><text:s text:c="3"/>В этот период можно переходить к объёмным симметричным композициям.<draw:frame draw:style-name="fr1" draw:name="Графический объект1" text:anchor-type="as-char" svg:width="17.754cm" svg:height="12.118cm" draw:z-index="0"><draw:image xlink:href="https://handsmake.ru/wp-content/uploads/2017/12/applications-of-colored-paper-templates-5.png" xlink:type="simple" xlink:show="embed" xlink:actuate="onLoad"/><svg:title>Аппликации из цветной бумаги для детей шаблоны на распечатку, темы осень, весна</svg:title></draw:frame></text:p>
      <text:p text:style-name="P4"><text:s text:c="3"/>Для выполнения такого задания шаблоны (облака, воздушные шары) вырезаются обычным способом. Далее два одинаковых шаблона сгибаются по центру и скрепляются вместе (можно сшить). Подготовленные элементы наклеиваются на основу.</text:p>
      <text:p text:style-name="P1"><text:soft-page-break/><text:s text:c="3"/>Для изготовления объёмной птички шаблон сгибается пополам и склеивается, кроме крылышек, которые сгибаются по пунктирной линии.<draw:frame draw:style-name="fr1" draw:name="Графический объект2" text:anchor-type="as-char" svg:width="10.583cm" svg:height="6.8cm" draw:z-index="1"><draw:image xlink:href="https://handsmake.ru/wp-content/uploads/2017/12/applications-of-colored-paper-templates-14.jpg" xlink:type="simple" xlink:show="embed" xlink:actuate="onLoad"/><svg:title>Аппликации из цветной бумаги для детей шаблоны на распечатку, темы осень, весна</svg:title></draw:frame></text:p>
      <text:p text:style-name="P1"><text:s text:c="3"/>Полученный результат можно наклеить одной стороной и крылом на основу (в виде аппликации) или превратить в поделку, привязав на нитку и подвесив на веточку.<draw:frame draw:style-name="fr1" draw:name="Графический объект3" text:anchor-type="as-char" svg:width="15.875cm" svg:height="8.943cm" draw:z-index="2"><draw:image xlink:href="https://handsmake.ru/wp-content/uploads/2017/12/applications-of-colored-paper-templates-15.jpg" xlink:type="simple" xlink:show="embed" xlink:actuate="onLoad"/><svg:title>Аппликации из цветной бумаги для детей шаблоны на распечатку, темы осень, весна</svg:title></draw:frame></text:p>
      <text:p text:style-name="P4"><text:s text:c="3"/>Усвоив на предыдущих этапах азы композиции, дети 6-7 лет способны создавать целые картины – пейзажи, натюрморты, используя готовые шаблоны для аппликаций из цветной бумаги или изготавливая их с помощью воспитателя или родителей.</text:p>
      <text:p text:style-name="P2"><text:soft-page-break/><draw:frame draw:style-name="fr1" draw:name="Графический объект4" text:anchor-type="as-char" svg:width="10.001cm" svg:height="10.901cm" draw:z-index="3"><draw:image xlink:href="https://handsmake.ru/wp-content/uploads/2017/12/applications-of-colored-paper-templates-6.png" xlink:type="simple" xlink:show="embed" xlink:actuate="onLoad"/><svg:title>Аппликации из цветной бумаги для детей шаблоны на распечатку, темы осень, весна</svg:title></draw:frame><draw:frame draw:style-name="fr1" draw:name="Графический объект5" text:anchor-type="as-char" svg:width="14.261cm" svg:height="9.525cm" draw:z-index="4"><draw:image xlink:href="https://handsmake.ru/wp-content/uploads/2017/12/applications-of-colored-paper-templates-2-1.jpg" xlink:type="simple" xlink:show="embed" xlink:actuate="onLoad"/><svg:title>Аппликации из цветной бумаги для детей шаблоны на распечатку, темы осень, весна</svg:titl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5S</meta:editing-duration>
    <meta:editing-cycles>4</meta:editing-cycles>
    <meta:generator>OpenOffice/4.1.2$Win32 OpenOffice.org_project/412m3$Build-9782</meta:generator>
    <dc:date>2020-04-06T15:51:54.10</dc:date>
    <meta:document-statistic meta:table-count="0" meta:image-count="5" meta:object-count="0" meta:page-count="3" meta:paragraph-count="10" meta:word-count="179" meta:character-count="1382"/>
    <meta:user-defined meta:name="Info 1"/>
    <meta:user-defined meta:name="Info 2"/>
    <meta:user-defined meta:name="Info 3"/>
    <meta:user-defined meta:name="Info 4"/>
  </office:meta>
</office:document-meta>
</file>