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fo:letter-spacing="normal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a34938" style:font-name="Verdana" fo:font-size="16.5pt" fo:letter-spacing="normal" fo:language="ru" fo:country="RU" fo:font-style="normal" fo:font-weight="normal"/>
    </style:style>
    <style:style style:name="P4" style:family="paragraph" style:parent-style-name="Heading_20_2">
      <style:paragraph-properties fo:text-align="center" style:justify-single-word="false"/>
      <style:text-properties fo:font-variant="normal" fo:text-transform="none" fo:color="#a34938" style:font-name="Verdana" fo:font-size="16.5pt" fo:letter-spacing="normal" fo:font-style="normal" fo:font-weight="normal"/>
    </style:style>
    <style:style style:name="P5" style:family="paragraph" style:parent-style-name="Heading_20_2">
      <style:paragraph-properties fo:margin-left="0cm" fo:margin-right="0cm" fo:margin-top="0.397cm" fo:margin-bottom="0.265cm" style:line-height-at-least="0.661cm" fo:text-align="center" style:justify-single-word="false" fo:orphans="2" fo:widows="2" fo:text-indent="0cm" style:auto-text-indent="false" fo:padding="0cm" fo:border="none"/>
      <style:text-properties fo:font-variant="normal" fo:text-transform="none" fo:color="#a34938" style:font-name="Verdana" fo:font-size="16.5pt" fo:letter-spacing="normal" fo:font-style="normal" fo:font-weight="normal"/>
    </style:style>
    <style:style style:name="P6" style:family="paragraph" style:parent-style-name="Standard">
      <style:text-properties fo:font-size="16pt" fo:language="ru" fo:country="RU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КОНСУЛЬТАЦИЯ ДЛЯ РОДИТЕЛЕЙ</text:h>
      <text:h text:style-name="P3" text:outline-level="2">Дети 3-4 лет</text:h>
      <text:h text:style-name="P4" text:outline-level="2"><text:bookmark text:name="link8"/>Аппликации из журналов и готовых картинок</text:h>
      <text:p text:style-name="P7"><text:span text:style-name="T1"><text:s text:c="3"/>Для того, чтобы делать аппликации не обязательно иметь даже цветную бумагу. Используйте старые </text:span><text:span text:style-name="Strong_20_Emphasis"><text:span text:style-name="T1">журналы</text:span></text:span><text:span text:style-name="T1">, </text:span><text:span text:style-name="Strong_20_Emphasis"><text:span text:style-name="T1">каталоги</text:span></text:span><text:span text:style-name="T1"> товаров.</text:span></text:p>
      <text:p text:style-name="P8"><text:s text:c="3"/>Здесь мы с Антошкой наполняли холодильник. Я вырезала продукты из каталога ближайшего супермаркета, а Антошка размещал их на полках.</text:p>
      <text:p text:style-name="P2"><draw:frame draw:style-name="fr1" draw:name="Графический объект1" text:anchor-type="as-char" svg:width="16.933cm" svg:height="11.298cm" draw:z-index="0"><draw:image xlink:href="https://mamaeasy.ru/wp-content/uploads/2017/10/applikacii-iz-kartinok.jpg" xlink:type="simple" xlink:show="embed" xlink:actuate="onLoad"/><svg:title>Аппликации из журналов</svg:title></draw:frame></text:p>
      <text:p text:style-name="P8"><text:s text:c="3"/>По такому же принципу можно расставлять игрушки на полках, наполнять корзинки фруктами и овощами, развешивать одежду в шкафу и т.п. Рисование основы займет у вас не больше минуты. Останется вырезать продукты или другие вещи.</text:p>
      <text:h text:style-name="P5" text:outline-level="2"><text:bookmark text:name="link9"/>Аппликации из ваты и ватных дисков</text:h>
      <text:p text:style-name="P1"><text:s text:c="3"/>Из ваты отлично получатся: зайчик, лебедь, белый медведь, овечка, котик, собака и другие животные, которые могут быть белыми и пушистыми. А также снег, снежинки, одуванчики, облака.</text:p>
      <text:p text:style-name="P1"><text:s text:c="3"/>В качестве основы используйте раскраски для самых маленьких или шаблоны для аппликации.</text:p>
      <text:p text:style-name="P2"><text:soft-page-break/><draw:frame draw:style-name="fr1" draw:name="Графический объект2" text:anchor-type="as-char" svg:width="16.933cm" svg:height="11.298cm" draw:z-index="1"><draw:image xlink:href="https://mamaeasy.ru/wp-content/uploads/2017/10/applikacii-iz-vaty.jpg" xlink:type="simple" xlink:show="embed" xlink:actuate="onLoad"/><svg:title>Аппликация из ваты</svg:title></draw:frame></text:p>
      <text:p text:style-name="P1">Дерево в снегу:</text:p>
      <text:p text:style-name="P2"><draw:frame draw:style-name="fr1" draw:name="Графический объект3" text:anchor-type="as-char" svg:width="16.933cm" svg:height="11.298cm" draw:z-index="2"><draw:image xlink:href="https://mamaeasy.ru/wp-content/uploads/2017/10/applikacii-iz-vaty3.jpg" xlink:type="simple" xlink:show="embed" xlink:actuate="onLoad"/><svg:title>Аппликации из ваты для детей 1 - 3 года</svg:title></draw:frame></text:p>
      <text:p text:style-name="P1">Основу можно нарисовать вместе с ребенком. Облака из ваты:</text:p>
      <text:p text:style-name="P2"><text:soft-page-break/><draw:frame draw:style-name="fr1" draw:name="Графический объект4" text:anchor-type="as-char" svg:width="16.933cm" svg:height="11.298cm" draw:z-index="3"><draw:image xlink:href="https://mamaeasy.ru/wp-content/uploads/2017/10/applikacii-iz-vaty2.jpg" xlink:type="simple" xlink:show="embed" xlink:actuate="onLoad"/><svg:title>Аппликации из ваты для малышей</svg:title></draw:frame></text:p>
      <text:p text:style-name="Standard"/>
      <text:p text:style-name="P6">Желаем успехо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2S</meta:editing-duration>
    <meta:editing-cycles>5</meta:editing-cycles>
    <meta:generator>OpenOffice/4.1.2$Win32 OpenOffice.org_project/412m3$Build-9782</meta:generator>
    <dc:date>2020-04-06T15:36:39.74</dc:date>
    <meta:document-statistic meta:table-count="0" meta:image-count="4" meta:object-count="0" meta:page-count="3" meta:paragraph-count="16" meta:word-count="139" meta:character-count="965"/>
    <meta:user-defined meta:name="Info 1"/>
    <meta:user-defined meta:name="Info 2"/>
    <meta:user-defined meta:name="Info 3"/>
    <meta:user-defined meta:name="Info 4"/>
  </office:meta>
</office:document-meta>
</file>