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officeooo:rsid="0018bf88"/>
    </style:style>
    <style:style style:name="T3" style:family="text">
      <style:text-properties officeooo:rsid="0018d7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роект в средней группе "Овощи и фрукты- полезные продукты"</text:h>
      <text:p text:style-name="P4"><text:span text:style-name="Strong_20_Emphasis"><text:span text:style-name="T1">Паспорт проекта</text:span></text:span></text:p>
      <text:p text:style-name="P2">Ф.И.О. автора.</text:p>
      <text:p text:style-name="P2"><text:span text:style-name="T2">Шинкарева Алина</text:span> Викторовна</text:p>
      <text:p text:style-name="P2">Название д/с, группы и возраст детей.</text:p>
      <text:p text:style-name="P2">М<text:span text:style-name="T2">А</text:span>ДОУ -<text:span text:style-name="T2">детский сад 197</text:span>, средняя группа ( 4-5 лет) «<text:span text:style-name="T2">Фантазеры</text:span>»</text:p>
      <text:p text:style-name="P2">Тема проекта</text:p>
      <text:p text:style-name="P2">Проект «Овощи и фрукты- полезные продукты»</text:p>
      <text:p text:style-name="P2">Тип проекта (по виду деятельности и по количеству участников)</text:p>
      <text:p text:style-name="P2">Познавательно- творческий. Групповой</text:p>
      <text:p text:style-name="P2">Сроки реализации проекта</text:p>
      <text:p text:style-name="P2">Краткосрочный</text:p>
      <text:p text:style-name="P2">Актуальность</text:p>
      <text:p text:style-name="P2">Каждый человек должен любить и беречь природу. А прививать любовь к ней нужно с раннего детства. Вот и в детском саду мы постоянно обращаемся к этой проблеме, рассматривая её с детьми со всех возможных сторон.</text:p>
      <text:p text:style-name="P4"><text:span text:style-name="T1">Природа дарит нам много красивого, вкусного, полезного. Особенно щедра на подарки осень</text:span><text:span text:style-name="Strong_20_Emphasis"><text:span text:style-name="T1">. </text:span></text:span><text:span text:style-name="T1">Дети среднего дошкольного возраста начинают знакомиться с такими понятиями, как овощи и фрукты, а сколько вкусных фруктов и овощей созревает у людей в огородах, в садах. Для многих детей эти понятия неразделимы, им очень сложно классифицировать данные предметы по месту произрастания. В то же время дети должны понять, что овощи и фрукты очень полезны для здоровья, так как в них очень много витаминов, которые позволяют им лучше расти и развиваться. Умение классифицировать, сравнивать и обобщать способствует умственному развитию детей.</text:span></text:p>
      <text:p text:style-name="P4"><text:span text:style-name="T1">Именно поэтому мы с ребятами и родителями взялись реализовать данный проект</text:span><text:span text:style-name="Strong_20_Emphasis"><text:span text:style-name="T1">.</text:span></text:span><text:span text:style-name="T1"> Дети закрепят названия овощей и фруктов, где они растут, познакомятся с профессиями садовода и овощевода, узнают, что можно приготовить и</text:span><text:span text:style-name="Strong_20_Emphasis"><text:span text:style-name="T1">з </text:span></text:span><text:span text:style-name="T1">овощей</text:span><text:span text:style-name="Strong_20_Emphasis"><text:span text:style-name="T1">, </text:span></text:span><text:span text:style-name="T1">фруктов.</text:span></text:p>
      <text:p text:style-name="P2">Работа над проектом направлена:</text:p>
      <text:p text:style-name="P2">- на систематизирование и расширение знаний детей об овощах и фруктах;</text:p>
      <text:p text:style-name="P2"><text:soft-page-break/>- ознакомление детей с витаминами, раскрытие их значение для здоровья человека;</text:p>
      <text:p text:style-name="P2">- на закрепление знаний о гигиене питания и бережном отношении к своему здоровью;</text:p>
      <text:p text:style-name="P2">- проект объединит воспитателей, родителей и детей в совместной творческой работе.</text:p>
      <text:p text:style-name="P2">Цели проекта</text:p>
      <text:p text:style-name="P2">Создание социальной ситуации развития детей для расширения у детей представления о витаминах, их пользе для здоровья человека, о содержании тех или иных витаминов в овощах и фруктах. Вовлечение родителей в совместную творческую деятельность.</text:p>
      <text:p text:style-name="P2">Задачи проекта</text:p>
      <text:p text:style-name="P2">1. Учить детей классифицировать, различать и называть овощи и фрукты, используя для распознавания различные анализаторы;</text:p>
      <text:p text:style-name="P2">2. Учить описывать внешний вид овощей и фруктов, делать простые выводы о произрастании овощей и фруктов;</text:p>
      <text:p text:style-name="P2">3.Создать условия для формирования у детей знаний о пользе витаминов во фруктах и овощах, их значение для здоровья человека;</text:p>
      <text:p text:style-name="P2">4. Создать условия для развития творческих способностей;</text:p>
      <text:p text:style-name="P2">5. Создать условия для побуждения детей к речевой активности, развитию связной речи и побуждать к высказываниям;</text:p>
      <text:p text:style-name="P2">6. Стимулировать познавательную активность, способствовать развитию коммуникативных навыков.</text:p>
      <text:p text:style-name="P2">Ожидаемые результаты</text:p>
      <text:p text:style-name="P2">1. Знание и умение детьми называть, классифицировать овощи, фрукты.</text:p>
      <text:p text:style-name="P2">2. Знание, где растут овощи, фрукты, о витаминах, содержащихся в них, и их значение для здоровья организма.</text:p>
      <text:p text:style-name="P2">3. Закреплять знания о том, что в овощах есть съедобные корни - корешки и плоды - вершки, у некоторых овощей съедобны и вершки и корешки;</text:p>
      <text:p text:style-name="P2">4. Повышение речевой активности, активизация словаря по темам: «Овощи. Огород», «Фрукты. Сад».</text:p>
      <text:p text:style-name="P2">Проблемное поле проекта</text:p>
      <text:p text:style-name="P4"><text:soft-page-break/><text:span text:style-name="T1">Дети мало знают о витаминах, необходимых для здоровья человека, содержащихся в овощах и фруктах, их полезных</text:span><text:span text:style-name="Strong_20_Emphasis"><text:span text:style-name="T1"> </text:span></text:span><text:span text:style-name="T1">свойствах и недостаточно употребляют в пищу натуральные овощи и фрукты</text:span><text:span text:style-name="Strong_20_Emphasis"><text:span text:style-name="T1">,</text:span></text:span><text:span text:style-name="T1"> которые необходимы им для сохранения и укрепления своего здоровья.</text:span></text:p>
      <text:p text:style-name="P2">Этапы проекта</text:p>
      <text:p text:style-name="P4"><text:span text:style-name="Strong_20_Emphasis"><text:span text:style-name="T1">1 этап (подготовительный):</text:span></text:span></text:p>
      <text:p text:style-name="P2">- Определение целей, задач, направлений работы с детьми, составление плана деятельности;</text:p>
      <text:p text:style-name="P2">- создание условий для реализации проекта:</text:p>
      <text:p text:style-name="P2">- разработка плана взаимодействия с родителями</text:p>
      <text:p text:style-name="P2">- подбор литературы, иллюстраций</text:p>
      <text:p text:style-name="P2">- выбор оборудования и материалов</text:p>
      <text:p text:style-name="P2">- подбор дидактических игр</text:p>
      <text:p text:style-name="P2">- художественная литература (сказки, загадки, стихи)</text:p>
      <text:p text:style-name="P4"><text:span text:style-name="Strong_20_Emphasis"><text:span text:style-name="T1">2 этап (основной):</text:span></text:span></text:p>
      <text:p text:style-name="P2">Беседы: «Весёлый огород», «Что растёт на огороде», «Витамины с грядки», «Что можно приготовить из овощей», «Где растут фрукты?», «Что растёт у нас в саду?», «Что можно приготовить из фруктов?», «Наш урожай».</text:p>
      <text:p text:style-name="P2">Дидактические игры: «Найди пару», «Где это растёт?», «Четвёртый лишний», «Определи по величине», «Съедобное не съедобное», «Назови одним словом», «Весёлый счёт».</text:p>
      <text:p text:style-name="P2">Чтение художественной литературы: «Мешок яблок», «Репка», «Мужик и медведь», «Лесные приключения», «Дядя Миша».</text:p>
      <text:p text:style-name="P2">Пословицы, поговорки, потешки. Загадывание загадок по темам: «Овощи», «Фрукты».</text:p>
      <text:p text:style-name="P2">Рассматривание картинок, иллюстраций, с изображением овощей, фруктов.</text:p>
      <text:p text:style-name="P2">Раскрашивание раскрасок, работа с трафаретами «Овощи, фрукты», в уголке творчества.</text:p>
      <text:p text:style-name="P2">Лепка «Яблоко», рисование «Фрукты».</text:p>
      <text:p text:style-name="P2">Слушание песен «Во саду ли», «Фрукты».</text:p>
      <text:p text:style-name="P2">Составление рассказа по картинкам «Полезные фрукты».</text:p>
      <text:p text:style-name="P2"><text:soft-page-break/>Подвижные игры: «Солнышко и дождик», «Кот и птички», «Прокати мяч», «Найди себе пару», «Собери урожай», «У медведя во бору», «Огуречик - огуречик».</text:p>
      <text:p text:style-name="P2">Пальчиковые игры: «Фрукты», «Зайка».</text:p>
      <text:p text:style-name="P2">Речевые игры: «Скажи правильно», «Доскажи словечко», «Скажи ласково».</text:p>
      <text:p text:style-name="P2">Эксперимент: «Легкий - тяжелый».</text:p>
      <text:p text:style-name="P2">Сюжетно- ролевые игры: «В гостях у <text:span text:style-name="T3">Козы-Дерезы</text:span>», «Поворята», «Зайка заболел», «Парикмахерская», «Ежик и его друзья», «Помогаем маме», «Дочки - матери».</text:p>
      <text:p text:style-name="P4"><text:span text:style-name="Strong_20_Emphasis"><text:span text:style-name="T1">3 этап (заключительный):</text:span></text:span></text:p>
      <text:p text:style-name="P2">Оформление памятки в родительский уголок «Здоровая пища»;</text:p>
      <text:p text:style-name="P2">Изготовление картотеки «Вкусные загадки»;</text:p>
      <text:p text:style-name="P2">Составление рассказа «Жили – были овощи и фрукты».</text:p>
      <text:p text:style-name="P2">Итоги проекта</text:p>
      <text:p text:style-name="P2">- Дети осознают необходимость употребления в пищу овощей, фруктов для укрепления своего здоровья;</text:p>
      <text:p text:style-name="P2">- Знают о витаминах, содержащихся в овощах, фруктах их полезных свойствах;</text:p>
      <text:p text:style-name="P2">- Умеют сравнивать, классифицировать овощи и фрукты и выбирать полезные продукты для здорового питания;</text:p>
      <text:p text:style-name="P2">- У детей сформированы начальные представления о здоровом образе жизни;</text:p>
      <text:p text:style-name="P2">- Повысилась познавательная активность детей, их любознательность;</text:p>
      <text:p text:style-name="P2">- В процессе познавательной деятельности дети научились самовыражаться в разных видах деятельности и проявлять свои творческие способности;</text:p>
      <text:p text:style-name="P2">- Расширился словарный запас и повысилась речевая активность детей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21:07:48.725000000</meta:creation-date>
    <dc:date>2023-10-23T21:23:39.214000000</dc:date>
    <meta:editing-duration>PT11M23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4" meta:paragraph-count="73" meta:word-count="805" meta:character-count="5841" meta:non-whitespace-character-count="5108"/>
  </office:meta>
</office:document-meta>
</file>