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70c0" loext:opacity="100%" style:text-line-through-style="none" style:text-line-through-type="none" style:font-name="Arial" fo:font-size="22.5pt" fo:letter-spacing="normal" fo:font-style="normal" style:text-underline-style="none" fo:font-weight="normal" style:text-blinking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70c0" loext:opacity="100%" style:text-line-through-style="none" style:text-line-through-type="none" fo:letter-spacing="normal" style:text-underline-style="none" style:text-blink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Arial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Arial" fo:font-size="14pt" fo:letter-spacing="normal" fo:font-style="normal" style:text-underline-style="none" fo:font-weight="bold" style:text-blinking="false" style:font-weight-asian="bold" style:font-weight-complex="bold"/>
    </style:style>
    <style:style style:name="T1" style:family="text">
      <style:text-properties style:font-name="Arial" fo:font-size="22.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я для родителей</text:p>
      <text:p text:style-name="P2">      <text:span text:style-name="T1">«Осенняя прогулка — это  здорово!»</text:span></text:p>
      <text:p text:style-name="P3">   </text:p>
      <text:p text:style-name="P4">Как прекрасно, что есть золотая осень! Природа одарила нас такими чудесами, как яркие листья похожие на красивый ковер.</text:p>
      <text:p text:style-name="P4">Осенний лес не только красив, но и щедр. Сколько всего можно найти в его глубине! Ведь можно придумать много занимательных игр и превратить осеннюю прогулку в увлекательное занятие.</text:p>
      <text:p text:style-name="P4">Что нужно для того, чтобы осенняя прогулка удалась? Хорошее настроение, немного фантазии и подходящий наряд!</text:p>
      <text:p text:style-name="P4">Одежда для прогулки предполагается удобная и практичная. Ребенок должен активно двигаться и при этом не замерзнуть.</text:p>
      <text:p text:style-name="P5">«Гербарий»</text:p>
      <text:p text:style-name="P4">Полезное занятие: собирать осенние плоды и семена для оформления гербария. Их потом можно просто приклеивать обычным ПВА в альбом и подписывать.</text:p>
      <text:p text:style-name="P4">«Знакомство с деревьями и кустарниками»</text:p>
      <text:p text:style-name="P4">Расскажите ребенку, какие бывают деревья и как их можно различить друг от друга. Первое знакомство лучше начать с березы, рябины, елки или сосны. А чтобы лучше запомнить, поиграйте в игру: «Раз, два, три, к елочке (березке, рябинке) беги!».</text:p>
      <text:p text:style-name="P5"><text:bookmark text:name="h.gjdgxs"/>«Скульпторы»</text:p>
      <text:p text:style-name="P4">Самое интересное осенью – это сбор природного материала. Орехов, каштанов, шишек, всяческих семян. Они прекрасны сами по себе. Их можно раскладывать по различным емкостям, считать, сортировать. Это отличный материал для тактильных игр. И главное, из природного материала можно сделать поделку: ежика, черепаху, домик, собачку.</text:p>
      <text:p text:style-name="P4">«Меткий стрелок»</text:p>
      <text:p text:style-name="P4">Выбираем цель (например, можно использовать ведерко или нарисовать на земле круг). Подготавливаем снаряды: шишки, каштаны, желуди. А теперь направляем их прямо в цель. После каждого попадания хлопаем в ладоши – получилось.</text:p>
      <text:p text:style-name="P5">«Кладоискатели»</text:p>
      <text:p text:style-name="P4">Предложите ребенку раскопать землю и спрятать что-нибудь: желудь, засохший осенний цветок, каштан, шишку. А другие детки могут искать эти сокровища. Если ваша прогулка проходит в лесу, то найдите старый трухлявый пень и отделите кусочек коры. Под ним вы увидите насекомых готовящихся заснуть на зиму. Расскажите, что когда придет весна и их согреет солнышко, они снова проснуться.</text:p>
      <text:p text:style-name="P4">«Необыкновенные художники»</text:p>
      <text:p text:style-name="P4">Рисунок из осенних листьев. Игра подходит для безветренной погоды. Можно собрать разнообразную листву, добавить природный материал из <text:soft-page-break/>каштанов и шишек, затем красиво уложить на земле. Получаться замечательные картины из листьев. Это так красиво!</text:p>
      <text:p text:style-name="P4">Желаем Вам замечательных осенних прогулок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23:43:46.043000000</meta:creation-date>
    <dc:date>2023-09-22T23:47:43.312000000</dc:date>
    <meta:editing-duration>PT3M58S</meta:editing-duration>
    <meta:editing-cycles>1</meta:editing-cycles>
    <meta:document-statistic meta:table-count="0" meta:image-count="0" meta:object-count="0" meta:page-count="2" meta:paragraph-count="20" meta:word-count="322" meta:character-count="2309" meta:non-whitespace-character-count="1993"/>
    <meta:generator>LibreOffice/7.0.4.2$Windows_X86_64 LibreOffice_project/dcf040e67528d9187c66b2379df5ea4407429775</meta:generator>
  </office:meta>
</office:document-meta>
</file>