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uprum" svg:font-family="Cuprum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265cm" style:contextual-spacing="false" fo:orphans="2" fo:widows="2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.265cm" style:contextual-spacing="false" fo:orphans="2" fo:widows="2" fo:text-indent="0cm" style:auto-text-indent="false"/>
      <style:text-properties fo:font-variant="normal" fo:text-transform="none" fo:color="#000080" loext:opacity="100%" style:font-name="Cuprum" fo:font-size="15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.265cm" style:contextual-spacing="false" fo:orphans="2" fo:widows="2" fo:text-indent="0cm" style:auto-text-indent="false"/>
      <style:text-properties fo:font-variant="normal" fo:text-transform="none" fo:color="#000080" loext:opacity="100%" fo:letter-spacing="normal"/>
    </style:style>
    <style:style style:name="P4" style:family="paragraph" style:parent-style-name="Text_20_body">
      <style:paragraph-properties fo:margin-left="0cm" fo:margin-right="0cm" fo:margin-top="0cm" fo:margin-bottom="0.265cm" style:contextual-spacing="false" fo:text-align="center" style:justify-single-word="false" fo:orphans="2" fo:widows="2" fo:text-indent="0cm" style:auto-text-indent="false"/>
    </style:style>
    <style:style style:name="P5" style:family="paragraph" style:parent-style-name="Text_20_body" style:list-style-name="L1">
      <style:paragraph-properties fo:margin-top="0cm" fo:margin-bottom="0.265cm" style:contextual-spacing="false" fo:orphans="2" fo:widows="2"/>
      <style:text-properties fo:font-variant="normal" fo:text-transform="none" fo:color="#000080" loext:opacity="100%" style:font-name="Cuprum" fo:font-size="15pt" fo:letter-spacing="normal" fo:font-style="normal" fo:font-weight="normal"/>
    </style:style>
    <style:style style:name="T1" style:family="text">
      <style:text-properties fo:font-variant="normal" fo:text-transform="none" fo:color="#000080" loext:opacity="100%" style:font-name="Cuprum" fo:font-size="15pt" fo:letter-spacing="normal" fo:font-style="normal" fo:font-weight="bold"/>
    </style:style>
    <style:style style:name="T2" style:family="text">
      <style:text-properties fo:font-variant="normal" fo:text-transform="none" fo:color="#000080" loext:opacity="100%" style:font-name="Cuprum" fo:font-size="15pt" fo:letter-spacing="normal" fo:font-style="normal" fo:font-weight="normal"/>
    </style:style>
    <style:style style:name="T3" style:family="text">
      <style:text-properties fo:font-variant="normal" fo:text-transform="none" fo:color="#000080" loext:opacity="100%" fo:letter-spacing="normal"/>
    </style:style>
    <text:list-style style:name="L1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Strong_20_Emphasis"><text:span text:style-name="T1">«СЕКРЕТ СОСНОВОЙ ШИШКИ»</text:span></text:span></text:p>
      <text:p text:style-name="P1"><text:span text:style-name="Strong_20_Emphasis"><text:span text:style-name="T3"> </text:span></text:span></text:p>
      <text:p text:style-name="P1"><text:span text:style-name="Strong_20_Emphasis"><text:span text:style-name="T3">         </text:span></text:span><text:span text:style-name="Strong_20_Emphasis"><text:span text:style-name="T1">Цель: </text:span></text:span><text:span text:style-name="T2">познакомить с изменением формы предметов под воздействием воды; развивать наблюдательность, смекалку.</text:span></text:p>
      <text:p text:style-name="P1"><text:span text:style-name="T3">         </text:span><text:span text:style-name="Strong_20_Emphasis"><text:span text:style-name="T1">Материал: </text:span></text:span><text:span text:style-name="T2">две сосновые шишки, ванночка с тёплой водой, салфетка из ткани.</text:span></text:p>
      <text:p text:style-name="P1"><text:span text:style-name="T3">         </text:span><text:span text:style-name="Strong_20_Emphasis"><text:span text:style-name="T1">Ход:</text:span></text:span></text:p>
      <text:p text:style-name="P2">Белка шишку сорвала –</text:p>
      <text:p text:style-name="P2">А орешки не нашла.</text:p>
      <text:p text:style-name="P2">Лежит шишка под сосной,</text:p>
      <text:p text:style-name="P2">Очень скучно ей одной.</text:p>
      <text:p text:style-name="P2">Возьми её и потрогай. Какая она? С какого дерева? почему чешуйки раскрылись?(созрела шишка). Хотите увидеть, какой она была раньше?</text:p>
      <text:list xml:id="list276766513" text:style-name="L1">
        <text:list-item>
          <text:p text:style-name="P5">Дети рассматривают шишку, нюхают её, катают между ладоней, пробуют согнуть чешую. Почему они не сгибаются?(они высохли и стали твёрдыми).</text:p>
        </text:list-item>
        <text:list-item>
          <text:p text:style-name="P5">Опустить шишку в тёплую воду. Что происходит? (она плавает на поверхности, потому что лёгкая). Оставить шишку в воде на сутки.</text:p>
        </text:list-item>
        <text:list-item>
          <text:p text:style-name="P5">Дети снова рассматривают шишку. Она изменила форму. Почему? (пропиталась водой). А ещё она опустилась на дно. Почему?(стала тяжёлой).воды в ванночке стало меньше.</text:p>
        </text:list-item>
      </text:list>
      <text:p text:style-name="P3"> </text:p>
      <text:p text:style-name="P1"><text:span text:style-name="Strong_20_Emphasis"><text:span text:style-name="T1">Вывод: </text:span></text:span><text:span text:style-name="T2">сухая шишка – лёгкая и не тонет в воде; шишка, погружённая в воду поглощает её, становится тяжёлой – опускается на дно.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uprum" svg:font-family="Cuprum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22T23:37:32.520000000</meta:creation-date>
    <dc:date>2023-09-22T23:39:28.597000000</dc:date>
    <meta:editing-duration>PT2M6S</meta:editing-duration>
    <meta:editing-cycles>1</meta:editing-cycles>
    <meta:document-statistic meta:table-count="0" meta:image-count="0" meta:object-count="0" meta:page-count="1" meta:paragraph-count="15" meta:word-count="145" meta:character-count="1008" meta:non-whitespace-character-count="847"/>
    <meta:generator>LibreOffice/7.0.4.2$Windows_X86_64 LibreOffice_project/dcf040e67528d9187c66b2379df5ea4407429775</meta:generator>
  </office:meta>
</office:document-meta>
</file>