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13a1cb" style:text-blinking="fals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loext:padding="0.049cm" loext:border="0.06pt solid #000000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57357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normal" officeooo:rsid="00157357" officeooo:paragraph-rsid="00157357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style:text-underline-style="solid" style:text-underline-width="auto" style:text-underline-color="font-color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officeooo:paragraph-rsid="0013a1cb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style:font-size-asian="12pt" style:font-size-complex="12pt" loext:padding="0.049cm" loext:border="0.06pt solid #000000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italic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</style:style>
    <style:style style:name="P29" style:family="paragraph" style:parent-style-name="Text_20_body" style:list-style-name="L1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fo:font-weight="bold"/>
    </style:style>
    <style:style style:name="P30" style:family="paragraph" style:parent-style-name="Text_20_body" style:list-style-name="L21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/>
    </style:style>
    <style:style style:name="P31" style:family="paragraph" style:parent-style-name="Text_20_body" style:list-style-name="L2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2" style:family="paragraph" style:parent-style-name="Text_20_body" style:list-style-name="L20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3" style:family="paragraph" style:parent-style-name="Text_20_body" style:list-style-name="L3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4" style:family="paragraph" style:parent-style-name="Text_20_body" style:list-style-name="L4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5" style:family="paragraph" style:parent-style-name="Text_20_body" style:list-style-name="L6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6" style:family="paragraph" style:parent-style-name="Text_20_body" style:list-style-name="L10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7" style:family="paragraph" style:parent-style-name="Text_20_body" style:list-style-name="L11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8" style:family="paragraph" style:parent-style-name="Text_20_body" style:list-style-name="L5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fo:background-color="#ffffff"/>
    </style:style>
    <style:style style:name="P39" style:family="paragraph" style:parent-style-name="Text_20_body" style:list-style-name="L7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fo:background-color="#ffffff"/>
    </style:style>
    <style:style style:name="P40" style:family="paragraph" style:parent-style-name="Text_20_body" style:list-style-name="L8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fo:background-color="#ffffff"/>
    </style:style>
    <style:style style:name="P41" style:family="paragraph" style:parent-style-name="Text_20_body" style:list-style-name="L12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fo:background-color="#ffffff"/>
    </style:style>
    <style:style style:name="P42" style:family="paragraph" style:parent-style-name="Text_20_body" style:list-style-name="L13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fo:background-color="#ffffff"/>
    </style:style>
    <style:style style:name="P43" style:family="paragraph" style:parent-style-name="Text_20_body" style:list-style-name="L14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fo:background-color="#ffffff"/>
    </style:style>
    <style:style style:name="P44" style:family="paragraph" style:parent-style-name="Text_20_body" style:list-style-name="L15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fo:background-color="#ffffff"/>
    </style:style>
    <style:style style:name="P45" style:family="paragraph" style:parent-style-name="Text_20_body" style:list-style-name="L16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fo:background-color="#ffffff"/>
    </style:style>
    <style:style style:name="P46" style:family="paragraph" style:parent-style-name="Text_20_body" style:list-style-name="L19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fo:background-color="#ffffff"/>
    </style:style>
    <style:style style:name="P47" style:family="paragraph" style:parent-style-name="Text_20_body" style:list-style-name="L17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48" style:family="paragraph" style:parent-style-name="Text_20_body" style:list-style-name="L18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49" style:family="paragraph" style:parent-style-name="Text_20_body" style:list-style-name="L9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fo:background-color="#ffffff"/>
    </style:style>
    <style:style style:name="P50" style:family="paragraph" style:parent-style-name="Text_20_body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-1.27cm" style:auto-text-indent="false" fo:padding="0cm" fo:border="none"/>
      <style:text-properties fo:font-variant="normal" fo:text-transform="none" fo:color="#000000" loext:opacity="100%" fo:letter-spacing="normal"/>
    </style:style>
    <style:style style:name="P51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1.27cm" style:auto-text-indent="false" fo:padding="0cm" fo:border="none"/>
      <style:text-properties fo:font-variant="normal" fo:text-transform="none" fo:color="#000000" loext:opacity="100%" fo:letter-spacing="normal"/>
    </style:style>
    <style:style style:name="P52" style:family="paragraph" style:parent-style-name="Text_20_body">
      <style:paragraph-properties fo:margin-left="1.27cm" fo:margin-right="0cm" fo:margin-top="0cm" fo:margin-bottom="0cm" style:contextual-spacing="false" fo:line-height="150%" fo:text-align="center" style:justify-single-word="false" fo:orphans="2" fo:widows="2" fo:text-indent="-1.27cm" style:auto-text-indent="false" fo:padding="0cm" fo:border="none"/>
      <style:text-properties fo:font-variant="normal" fo:text-transform="none" fo:color="#000000" loext:opacity="100%" fo:letter-spacing="normal" loext:padding="0.049cm" loext:border="0.06pt solid #000000"/>
    </style:style>
    <style:style style:name="P53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1.27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54" style:family="paragraph" style:parent-style-name="Text_20_body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-1.27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55" style:family="paragraph" style:parent-style-name="Text_20_body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-1.27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fo:font-weight="bold" fo:background-color="#ffffff"/>
    </style:style>
    <style:style style:name="P56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1.27cm" style:auto-text-indent="false" fo:padding="0cm" fo:border="none"/>
      <style:text-properties fo:font-variant="normal" fo:text-transform="none" fo:color="#111111" loext:opacity="100%" style:text-line-through-style="none" style:text-line-through-type="none" fo:letter-spacing="normal" style:text-underline-style="none" style:text-blinking="false" fo:background-color="#ffffff"/>
    </style:style>
    <style:style style:name="P57" style:family="paragraph" style:parent-style-name="Text_20_body"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-1.27cm" style:auto-text-indent="false" fo:padding="0cm" fo:border="none"/>
      <style:text-properties fo:font-variant="normal" fo:text-transform="none" fo:color="#111111" loext:opacity="100%" style:text-line-through-style="none" style:text-line-through-type="none" fo:letter-spacing="normal" style:text-underline-style="none" style:text-blinking="false" fo:background-color="#ffffff"/>
    </style:style>
    <style:style style:name="P58" style:family="paragraph" style:parent-style-name="Text_20_body">
      <style:paragraph-properties fo:margin-left="1.27cm" fo:margin-right="0cm" fo:margin-top="0cm" fo:margin-bottom="0cm" style:contextual-spacing="false" fo:line-height="150%" fo:text-align="center" style:justify-single-word="false" fo:orphans="2" fo:widows="2" fo:text-indent="-1.27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Times New Roman" fo:font-size="16pt" fo:letter-spacing="normal" fo:font-style="normal" style:text-underline-style="none" fo:font-weight="bold" style:text-blinking="false" fo:background-color="#ffffff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style:font-name="Calibri" fo:font-size="11pt" fo:font-style="normal" fo:font-weight="normal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text-underline-style="solid" style:text-underline-width="auto" style:text-underline-color="font-color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/>
    </style:style>
    <style:style style:name="T7" style:family="text">
      <style:text-properties style:font-name="Times New Roman" fo:font-size="14pt" style:text-underline-style="solid" style:text-underline-width="auto" style:text-underline-color="font-color" officeooo:rsid="00157357"/>
    </style:style>
    <style:style style:name="T8" style:family="text">
      <style:text-properties style:font-name="Times New Roman" fo:font-size="14pt" fo:font-style="normal" fo:font-weight="bold"/>
    </style:style>
    <style:style style:name="T9" style:family="text">
      <style:text-properties style:font-name="Times New Roman" fo:font-size="14pt" fo:font-style="normal" fo:font-weight="normal"/>
    </style:style>
    <style:style style:name="T10" style:family="text">
      <style:text-properties style:font-name="Times New Roman" fo:font-size="14pt" fo:font-style="italic"/>
    </style:style>
    <style:style style:name="T11" style:family="text">
      <style:text-properties style:font-name="Times New Roman" fo:font-size="14pt" fo:font-style="italic" fo:font-weight="bold"/>
    </style:style>
    <style:style style:name="T12" style:family="text">
      <style:text-properties style:font-name="Times New Roman" fo:font-size="14pt" fo:font-style="italic" fo:font-weight="bold" officeooo:rsid="0012ea68"/>
    </style:style>
    <style:style style:name="T13" style:family="text">
      <style:text-properties style:font-name="Times New Roman" fo:font-size="14pt" fo:font-weight="bold"/>
    </style:style>
    <style:style style:name="T14" style:family="text">
      <style:text-properties style:font-name="Times New Roman" fo:font-size="14pt" fo:font-weight="bold" fo:background-color="#ffffff" loext:char-shading-value="0"/>
    </style:style>
    <style:style style:name="T15" style:family="text">
      <style:text-properties style:font-name="Times New Roman" fo:font-size="14pt" fo:background-color="#ffffff" loext:char-shading-value="0"/>
    </style:style>
    <style:style style:name="T16" style:family="text">
      <style:text-properties fo:font-size="11pt" fo:font-style="normal" fo:font-weight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style:text-underline-style="solid" style:text-underline-width="auto" style:text-underline-color="font-color" officeooo:rsid="00157357"/>
    </style:style>
    <style:style style:name="T20" style:family="text">
      <style:text-properties style:text-line-through-style="none" style:text-line-through-type="none" style:text-underline-style="none" style:text-blinking="false"/>
    </style:style>
    <style:style style:name="T21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22" style:family="text">
      <style:text-properties style:text-line-through-style="none" style:text-line-through-type="none" style:text-underline-style="none" officeooo:rsid="00115a1e" style:text-blinking="false"/>
    </style:style>
    <style:style style:name="T23" style:family="text">
      <style:text-properties style:text-line-through-style="none" style:text-line-through-type="none" style:text-underline-style="none" officeooo:rsid="0012ea68" style:text-blinking="false"/>
    </style:style>
    <style:style style:name="T24" style:family="text">
      <style:text-properties style:text-line-through-style="none" style:text-line-through-type="none" style:text-underline-style="none" officeooo:rsid="0013a1cb" style:text-blinking="false"/>
    </style:style>
    <style:style style:name="T25" style:family="text">
      <style:text-properties style:text-line-through-style="none" style:text-line-through-type="none" style:text-underline-style="none" officeooo:rsid="00157357" style:text-blinking="false"/>
    </style:style>
    <style:style style:name="T26" style:family="text">
      <style:text-properties style:text-line-through-style="none" style:text-line-through-type="none" style:text-underline-style="none" fo:font-weight="bold" style:text-blinking="false"/>
    </style:style>
    <style:style style:name="T27" style:family="text">
      <style:text-properties style:text-line-through-style="none" style:text-line-through-type="none" style:font-name="Times New Roman" fo:font-size="14pt" style:text-underline-style="none" style:text-blinking="false"/>
    </style:style>
    <style:style style:name="T28" style:family="text">
      <style:text-properties style:text-line-through-style="none" style:text-line-through-type="none" style:font-name="Times New Roman" fo:font-size="14pt" style:text-underline-style="none" style:text-blinking="false" fo:background-color="#ffffff" loext:char-shading-value="0"/>
    </style:style>
    <style:style style:name="T29" style:family="text">
      <style:text-properties style:text-line-through-style="none" style:text-line-through-type="none" style:font-name="Times New Roman" fo:font-size="14pt" style:text-underline-style="none" officeooo:rsid="00115a1e" style:text-blinking="false"/>
    </style:style>
    <style:style style:name="T30" style:family="text">
      <style:text-properties style:text-line-through-style="none" style:text-line-through-type="none" style:font-name="Times New Roman" fo:font-size="14pt" style:text-underline-style="none" officeooo:rsid="0012ea68" style:text-blinking="false"/>
    </style:style>
    <style:style style:name="T31" style:family="text">
      <style:text-properties style:text-line-through-style="none" style:text-line-through-type="none" style:font-name="Times New Roman" fo:font-size="14pt" style:text-underline-style="none" officeooo:rsid="0013a1cb" style:text-blinking="false"/>
    </style:style>
    <style:style style:name="T32" style:family="text">
      <style:text-properties style:text-line-through-style="none" style:text-line-through-type="none" style:font-name="Times New Roman" fo:font-size="14pt" style:text-underline-style="none" officeooo:rsid="00157357" style:text-blinking="false"/>
    </style:style>
    <style:style style:name="T33" style:family="text">
      <style:text-properties style:text-line-through-style="none" style:text-line-through-type="none" style:font-name="Times New Roman" fo:font-size="14pt" style:text-underline-style="none" fo:font-weight="bold" style:text-blinking="false"/>
    </style:style>
    <style:style style:name="T34" style:family="text">
      <style:text-properties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35" style:family="text">
      <style:text-properties style:text-line-through-style="none" style:text-line-through-type="none" style:font-name="Times New Roman" fo:font-size="14pt" fo:font-style="normal" style:text-underline-style="none" fo:font-weight="normal" officeooo:rsid="0013a1cb" style:text-blinking="false"/>
    </style:style>
    <style:style style:name="T36" style:family="text">
      <style:text-properties style:text-line-through-style="none" style:text-line-through-type="none" style:font-name="Times New Roman" fo:font-size="14pt" style:text-underline-style="solid" style:text-underline-width="auto" style:text-underline-color="font-color" style:text-blinking="false"/>
    </style:style>
    <style:style style:name="T37" style:family="text">
      <style:text-properties style:text-line-through-style="none" style:text-line-through-type="none" style:font-name="Times New Roman" fo:font-size="14pt" style:text-underline-style="solid" style:text-underline-width="auto" style:text-underline-color="font-color" officeooo:rsid="00157357" style:text-blinking="false"/>
    </style:style>
    <style:style style:name="T38" style:family="text">
      <style:text-properties style:text-line-through-style="none" style:text-line-through-type="none" style:font-name="Times New Roman" fo:font-size="14pt" style:text-blinking="false"/>
    </style:style>
    <style:style style:name="T39" style:family="text">
      <style:text-properties style:text-line-through-style="none" style:text-line-through-type="none" style:font-name="Times New Roman" fo:font-size="14pt" officeooo:rsid="00157357" style:text-blinking="false"/>
    </style:style>
    <style:style style:name="T40" style:family="text">
      <style:text-properties style:text-line-through-style="none" style:text-line-through-type="none" fo:font-style="normal" style:text-underline-style="none" fo:font-weight="normal" style:text-blinking="false"/>
    </style:style>
    <style:style style:name="T41" style:family="text">
      <style:text-properties style:text-line-through-style="none" style:text-line-through-type="none" fo:font-style="normal" style:text-underline-style="none" fo:font-weight="normal" officeooo:rsid="0013a1cb" style:text-blinking="false"/>
    </style:style>
    <style:style style:name="T42" style:family="text">
      <style:text-properties style:text-line-through-style="none" style:text-line-through-type="none" style:font-name="Calibri" fo:font-size="11pt" fo:font-style="normal" style:text-underline-style="none" fo:font-weight="normal" style:text-blinking="false"/>
    </style:style>
    <style:style style:name="T43" style:family="text">
      <style:text-properties style:text-line-through-style="none" style:text-line-through-type="none" style:text-underline-style="solid" style:text-underline-width="auto" style:text-underline-color="font-color" officeooo:rsid="00157357" style:text-blinking="false"/>
    </style:style>
    <style:style style:name="T44" style:family="text">
      <style:text-properties style:text-line-through-style="none" style:text-line-through-type="none" style:text-blinking="false"/>
    </style:style>
    <style:style style:name="T45" style:family="text">
      <style:text-properties style:text-line-through-style="none" style:text-line-through-type="none" officeooo:rsid="00157357" style:text-blinking="false"/>
    </style:style>
    <style:style style:name="T46" style:family="text">
      <style:text-properties style:text-line-through-style="none" style:text-line-through-type="none" fo:font-size="14pt" style:text-underline-style="none" style:text-blinking="false"/>
    </style:style>
    <style:style style:name="T47" style:family="text">
      <style:text-properties style:text-line-through-style="none" style:text-line-through-type="none" fo:font-size="14pt" style:text-underline-style="none" officeooo:rsid="00115a1e" style:text-blinking="false"/>
    </style:style>
    <style:style style:name="T48" style:family="text">
      <style:text-properties style:text-line-through-style="none" style:text-line-through-type="none" fo:font-size="14pt" style:text-underline-style="none" officeooo:rsid="0012ea68" style:text-blinking="false"/>
    </style:style>
    <style:style style:name="T49" style:family="text">
      <style:text-properties style:text-line-through-style="none" style:text-line-through-type="none" fo:font-size="14pt" style:text-underline-style="none" officeooo:rsid="0013a1cb" style:text-blinking="false"/>
    </style:style>
    <style:style style:name="T50" style:family="text">
      <style:text-properties style:text-line-through-style="none" style:text-line-through-type="none" fo:font-size="14pt" style:text-underline-style="none" officeooo:rsid="00157357" style:text-blinking="false"/>
    </style:style>
    <style:style style:name="T51" style:family="text">
      <style:text-properties style:text-line-through-style="none" style:text-line-through-type="none" fo:font-size="14pt" style:text-underline-style="none" fo:font-weight="bold" style:text-blinking="false"/>
    </style:style>
    <style:style style:name="T52" style:family="text">
      <style:text-properties style:text-line-through-style="none" style:text-line-through-type="none" fo:font-size="14pt" fo:font-style="normal" style:text-underline-style="none" fo:font-weight="normal" style:text-blinking="false"/>
    </style:style>
    <style:style style:name="T53" style:family="text">
      <style:text-properties style:text-line-through-style="none" style:text-line-through-type="none" fo:font-size="14pt" fo:font-style="normal" style:text-underline-style="none" fo:font-weight="normal" officeooo:rsid="0013a1cb" style:text-blinking="false"/>
    </style:style>
    <style:style style:name="T54" style:family="text">
      <style:text-properties style:text-line-through-style="none" style:text-line-through-type="none" fo:font-size="14pt" style:text-underline-style="solid" style:text-underline-width="auto" style:text-underline-color="font-color" officeooo:rsid="00157357" style:text-blinking="false"/>
    </style:style>
    <style:style style:name="T55" style:family="text">
      <style:text-properties style:text-line-through-style="none" style:text-line-through-type="none" fo:font-size="14pt" style:text-blinking="false"/>
    </style:style>
    <style:style style:name="T56" style:family="text">
      <style:text-properties style:text-line-through-style="none" style:text-line-through-type="none" fo:font-size="14pt" officeooo:rsid="00157357" style:text-blinking="false"/>
    </style:style>
    <style:style style:name="T57" style:family="text">
      <style:text-properties style:text-line-through-style="none" style:text-line-through-type="none" fo:font-size="11pt" fo:font-style="normal" style:text-underline-style="none" fo:font-weight="normal" style:text-blinking="false"/>
    </style:style>
    <style:style style:name="T58" style:family="text">
      <style:text-properties fo:font-weight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15a1e" style:font-weight-asian="bold" style:font-weight-complex="bold"/>
    </style:style>
    <style:style style:name="T61" style:family="text">
      <style:text-properties fo:font-size="14pt"/>
    </style:style>
    <style:style style:name="T62" style:family="text">
      <style:text-properties fo:font-size="14pt" style:text-underline-style="solid" style:text-underline-width="auto" style:text-underline-color="font-color"/>
    </style:style>
    <style:style style:name="T63" style:family="text">
      <style:text-properties fo:font-size="14pt" style:text-underline-style="solid" style:text-underline-width="auto" style:text-underline-color="font-color" fo:font-weight="bold"/>
    </style:style>
    <style:style style:name="T64" style:family="text">
      <style:text-properties fo:font-size="14pt" style:text-underline-style="solid" style:text-underline-width="auto" style:text-underline-color="font-color" officeooo:rsid="00157357"/>
    </style:style>
    <style:style style:name="T65" style:family="text">
      <style:text-properties fo:font-size="14pt" fo:font-style="normal" fo:font-weight="bold"/>
    </style:style>
    <style:style style:name="T66" style:family="text">
      <style:text-properties fo:font-size="14pt" fo:font-style="normal" fo:font-weight="normal"/>
    </style:style>
    <style:style style:name="T67" style:family="text">
      <style:text-properties fo:font-size="14pt" fo:font-style="italic"/>
    </style:style>
    <style:style style:name="T68" style:family="text">
      <style:text-properties fo:font-size="14pt" fo:font-style="italic" fo:font-weight="bold"/>
    </style:style>
    <style:style style:name="T69" style:family="text">
      <style:text-properties fo:font-size="14pt" fo:font-style="italic" fo:font-weight="bold" officeooo:rsid="0012ea68"/>
    </style:style>
    <style:style style:name="T70" style:family="text">
      <style:text-properties fo:font-size="14pt" fo:font-weight="bold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7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style:text-blinking="fals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solid" style:text-underline-width="auto" style:text-underline-color="font-color" fo:font-weight="normal" style:text-blinking="fals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style:text-blinking="fals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T82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84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85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86" style:family="text">
      <style:text-properties fo:font-variant="normal" fo:text-transform="none" fo:color="#999999" loext:opacity="100%" style:font-name="Calibri" fo:font-size="11pt" fo:letter-spacing="normal" fo:font-style="normal" fo:font-weight="normal" fo:background-color="#ffffff" loext:char-shading-value="0"/>
    </style:style>
    <style:style style:name="T87" style:family="text">
      <style:text-properties fo:font-variant="normal" fo:text-transform="none" fo:color="#999999" loext:opacity="100%" fo:font-size="11pt" fo:letter-spacing="normal" fo:font-style="normal" fo:font-weight="normal" fo:background-color="#ffffff" loext:char-shading-value="0"/>
    </style:style>
    <style:style style:name="T88" style:family="text">
      <style:text-properties fo:font-variant="normal" fo:text-transform="none" fo:color="#999999" loext:opacity="100%" style:font-name="Times New Roman1" fo:font-size="11pt" fo:letter-spacing="normal" fo:font-style="normal" fo:font-weight="normal" fo:background-color="#ffffff" loext:char-shading-value="0"/>
    </style:style>
    <style:style style:name="T89" style:family="text">
      <style:text-properties fo:font-variant="normal" fo:text-transform="none" fo:color="#999999" loext:opacity="100%" style:font-name="Times New Roman1" fo:letter-spacing="normal" fo:font-style="normal" fo:font-weight="normal" fo:background-color="#ffffff" loext:char-shading-value="0"/>
    </style:style>
    <style:style style:name="T90" style:family="text">
      <style:text-properties fo:font-variant="normal" fo:text-transform="none" fo:color="#999999" loext:opacity="100%" style:font-name="Times New Roman1" fo:font-size="12pt" fo:letter-spacing="normal" fo:font-style="normal" fo:font-weight="normal" fo:background-color="#ffffff" loext:char-shading-value="0" style:font-size-asian="12pt" style:font-size-complex="12pt"/>
    </style:style>
    <style:style style:name="T91" style:family="text">
      <style:text-properties fo:font-style="italic"/>
    </style:style>
    <style:style style:name="T92" style:family="text">
      <style:text-properties fo:font-style="italic" fo:font-weight="bold"/>
    </style:style>
    <style:style style:name="T93" style:family="text">
      <style:text-properties fo:font-style="italic" fo:font-weight="bold" officeooo:rsid="0012ea68"/>
    </style:style>
    <style:style style:name="T94" style:family="text">
      <style:text-properties fo:background-color="#ffffff" loext:char-shading-value="0"/>
    </style:style>
    <style:style style:name="T95" style:family="text">
      <style:text-properties fo:color="#999999" loext:opacity="100%" fo:background-color="#ffffff" loext:char-shading-value="0"/>
    </style:style>
    <style:style style:name="T96" style:family="text">
      <style:text-properties loext:padding="0.049cm" loext:border="0.06pt solid #000000"/>
    </style:style>
    <style:style style:name="T97" style:family="text">
      <style:text-properties fo:color="#111111" loext:opacity="100%"/>
    </style:style>
    <style:style style:name="T98" style:family="text">
      <style:text-properties fo:color="#111111" loext:opacity="100%" style:font-name="Times New Roman" fo:font-size="14pt" fo:font-weight="bold"/>
    </style:style>
    <style:style style:name="T99" style:family="text">
      <style:text-properties fo:color="#111111" loext:opacity="100%" style:font-name="Times New Roman" fo:font-size="14pt" fo:font-weight="bold" fo:background-color="#ffffff" loext:char-shading-value="0"/>
    </style:style>
    <style:style style:name="T100" style:family="text">
      <style:text-properties fo:color="#111111" loext:opacity="100%" style:font-name="Times New Roman" fo:font-size="14pt" fo:font-style="normal" fo:font-weight="bold"/>
    </style:style>
    <style:style style:name="T101" style:family="text">
      <style:text-properties fo:color="#111111" loext:opacity="100%" style:font-name="Times New Roman" fo:font-size="14pt" fo:font-style="normal" fo:font-weight="normal"/>
    </style:style>
    <style:style style:name="T102" style:family="text">
      <style:text-properties fo:color="#111111" loext:opacity="100%" style:text-line-through-style="none" style:text-line-through-type="none" style:text-underline-style="none" style:text-blinking="false"/>
    </style:style>
    <style:style style:name="T103" style:family="text">
      <style:text-properties fo:color="#111111" loext:opacity="100%" style:text-line-through-style="none" style:text-line-through-type="none" style:font-name="Times New Roman" fo:font-size="14pt" style:text-underline-style="none" style:text-blinking="false"/>
    </style:style>
    <style:style style:name="T104" style:family="text">
      <style:text-properties fo:color="#111111" loext:opacity="100%" style:text-line-through-style="none" style:text-line-through-type="none" style:font-name="Times New Roman" fo:font-size="14pt" style:text-underline-style="none" style:text-blinking="false" fo:background-color="#ffffff" loext:char-shading-value="0"/>
    </style:style>
    <style:style style:name="T105" style:family="text">
      <style:text-properties fo:color="#111111" loext:opacity="100%"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106" style:family="text">
      <style:text-properties fo:color="#111111" loext:opacity="100%" fo:background-color="#ffffff" loext:char-shading-value="0"/>
    </style:style>
    <style:style style:name="T107" style:family="text">
      <style:text-properties officeooo:rsid="00115a1e"/>
    </style:style>
    <style:style style:name="T108" style:family="text">
      <style:text-properties officeooo:rsid="0012ea68"/>
    </style:style>
    <style:style style:name="T109" style:family="text">
      <style:text-properties officeooo:rsid="0013a1cb"/>
    </style:style>
    <style:style style:name="T110" style:family="text">
      <style:text-properties officeooo:rsid="00157357"/>
    </style:style>
    <style:style style:name="T111" style:family="text">
      <style:text-properties officeooo:rsid="00173a09" loext:padding="0.049cm" loext:border="0.06pt solid 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7">М</text:span>униципальное бюджетное дошкольное образовательное учреждение- <text:span text:style-name="T107">д</text:span>етский сад <text:span text:style-name="T107">№197 г.Екатеринбург</text:span></text:p>
      <text:p text:style-name="P6">Экологический краткосрочный проект в средней группе на тему: «Деревья»</text:p>
      <text:p text:style-name="P3"/>
      <text:p text:style-name="P15"><text:span text:style-name="T18">Продолжительность проекта</text:span><text:span text:style-name="T17">:</text:span><text:span text:style-name="T20"> краткосрочный</text:span></text:p>
      <text:p text:style-name="P15"><text:span text:style-name="T18">Вид проекта:</text:span> <text:span text:style-name="T20">познавательно - творческий.</text:span></text:p>
      <text:p text:style-name="P15"><text:span text:style-name="T18">Участники проекта:</text:span><text:span text:style-name="T20"> дети средней группы </text:span><text:span text:style-name="T22">№12</text:span><text:span text:style-name="T20">, воспитател</text:span><text:span text:style-name="T22">ь</text:span><text:span text:style-name="T20">, родители.</text:span></text:p>
      <text:p text:style-name="P15"><text:span text:style-name="T18">Цель проекта:</text:span><text:span text:style-name="T20"> уточнить и расширить представления детей о деревьях, их строении; в доступной форме рассказать детям о пользе деревьев.</text:span></text:p>
      <text:p text:style-name="P15"><text:span text:style-name="T18">Задачи проекта:</text:span> <text:span text:style-name="T20">Заинтересовать детей, как можно больше узнать о деревьях и их пользе.</text:span></text:p>
      <text:p text:style-name="P15"><text:span text:style-name="T18">Актуальность темы:</text:span> <text:span text:style-name="T20">Взаимоотношения человека с природой актуальный вопрос современности. Дети мало общаются с природой. Можно наблюдать небрежное, порой жестокое отношение детей к природе, в частности, к деревьям. Деревья окружают нас постоянно, но дети, как правило, почти не обращают на них внимания. Гораздо больший интерес они проявляют к цветущим растениям. Кроме того, деревья и растения воспринимают как неживые объекты. Деревья прекрасные объекты для наблюдений, так как имеют ярко выраженные сезонные изменения. Таким образом, с одной стороны важность и необходимость ознакомления детей с растительным миром, с деревьями, формирование у детей убеждения о необходимости бережного и сознательного отношения к природе, и с другой – отсутствие целенаправленной, систематической работы привели к выбору темы проекта.</text:span></text:p>
      <text:p text:style-name="P22"> <text:span text:style-name="T2">Задачи:</text:span></text:p>
      <text:p text:style-name="P4">Расширять у детей знания и представления о деревьях:</text:p>
      <text:p text:style-name="P4">-характерные особенности строения;</text:p>
      <text:p text:style-name="P4">-признаки отличающие одни деревья от других;</text:p>
      <text:p text:style-name="P4">-сезонные изменения в строении лиственных деревьев;</text:p>
      <text:p text:style-name="P4">-узнавать и называть деревья, произрастающие на территории детского сада и нашего <text:span text:style-name="T108">края</text:span>;</text:p>
      <text:p text:style-name="P4">-дерево – важный строительный материал;</text:p>
      <text:p text:style-name="P4">Обогащать словарный запас, развивать связную речь детей:</text:p>
      <text:p text:style-name="P4">-учить детей давать полные ответы на вопросы;</text:p>
      <text:p text:style-name="P4">-развивать умение связно и последовательно рассказывать;</text:p>
      <text:p text:style-name="P4">-активизировать внимание и память детей, развивать логическое мышление;</text:p>
      <text:p text:style-name="P4">-учить сравнивать, анализировать, устанавливать простейшие причинно-следственные связи, делать обобщения.</text:p>
      <text:p text:style-name="P4">Воспитывать бережное отношение к природе.</text:p>
      <text:p text:style-name="P17">Предполагаемый результат:</text:p>
      <text:p text:style-name="P15"><text:span text:style-name="T18">Дети:</text:span><text:span text:style-name="T20"> формирование осознанно-правильного отношения к природе, систематизация знаний о деревьях, повышение познавательных интересов через различные виды деятельности.</text:span></text:p>
      <text:p text:style-name="P15"><text:span text:style-name="T18">Родители:</text:span><text:span text:style-name="T20"> повысит</text:span><text:span text:style-name="T23">ь</text:span><text:span text:style-name="T20">  интерес у родителей к </text:span><text:span text:style-name="T23">совместной деятельности с детьми дома и на прогулке. </text:span></text:p>
      <text:p text:style-name="P15"><text:span text:style-name="T18">Методы и приёмы</text:span><text:span text:style-name="T17">:</text:span><text:span text:style-name="T20"> наглядные, словесные, игровые, практические:</text:span></text:p>
      <text:p text:style-name="P4">- наблюдения,</text:p>
      <text:p text:style-name="P4">- рассматривание картин, прослушивание песен и музыкальных произведений,</text:p>
      <text:p text:style-name="P4">- беседы,</text:p>
      <text:p text:style-name="P4">- чтение художественной литературы,</text:p>
      <text:p text:style-name="P4">- заучивание стихов, пословиц,</text:p>
      <text:p text:style-name="P4"><text:soft-page-break/>- игры,</text:p>
      <text:p text:style-name="P4">- опыты.</text:p>
      <text:p text:style-name="P4">-экскурсии</text:p>
      <text:p text:style-name="P15"><text:span text:style-name="T18">Продукты проекта</text:span><text:span text:style-name="T17">:</text:span> выставка творческих работ детей; систематизированный литературный и иллюстрированный материал по теме <text:span text:style-name="T91">«</text:span><text:span text:style-name="T92">Деревья</text:span><text:span text:style-name="T91">»</text:span>, коллективная работа <text:span text:style-name="T92">«</text:span><text:span text:style-name="T93">Русская береза</text:span><text:span text:style-name="T92">»</text:span><text:span text:style-name="T58">,</text:span><text:span text:style-name="T20"> консультации для родителей </text:span><text:span text:style-name="T23">по</text:span><text:span text:style-name="T20"> изготовлени</text:span><text:span text:style-name="T23">ю</text:span><text:span text:style-name="T20"> «</text:span><text:span text:style-name="T23">рябиновых бус»</text:span><text:span text:style-name="T20">,</text:span><text:span text:style-name="T23">тематический день «Рябиновые бусы».</text:span></text:p>
      <text:p text:style-name="P17">Этапы реализации проекта</text:p>
      <text:p text:style-name="P17">I. Подготовительный этап:</text:p>
      <text:p text:style-name="P9">– <text:span text:style-name="T1">Постановка целей, определение актуальности и значимости проекта;</text:span></text:p>
      <text:p text:style-name="P9">– <text:span text:style-name="T1">Подбор методической литературы для реализации проекта;</text:span></text:p>
      <text:p text:style-name="P9">–<text:span text:style-name="T1">Подбор наглядно-дидактического материала, художественной литературы, репродукций картин, организация развивающей среды в группе.</text:span></text:p>
      <text:p text:style-name="P17">II. Основной этап:</text:p>
      <text:p text:style-name="P4">- Реализация комплекса мероприятий направленного на достижение поставленной цели.</text:p>
      <text:p text:style-name="P4">- Взаимодействие с родителями, направленное на знакомство с проектной деятельностью.</text:p>
      <text:p text:style-name="P15"><text:span text:style-name="T58">Беседы на тему</text:span><text:span text:style-name="T20">: «Хвойные и лиственные деревья», «Что такое лес», «Какой бывает лес», «Кому нужны деревья», «Как беречь лес»</text:span></text:p>
      <text:p text:style-name="P15"><text:span text:style-name="T58">Презентация: </text:span><text:span text:style-name="T20">«В гости к деревьям»</text:span></text:p>
      <text:p text:style-name="P15"><text:span text:style-name="T58">Наблюдения на прогулке:</text:span><text:span text:style-name="T20"> «Рассматривание и сравнение листьев </text:span><text:span text:style-name="T24">рябины</text:span><text:span text:style-name="T20"> и берёзы»,«За деревьями», «За хвойными деревьями участка детского сада», «Сравнение шише</text:span><text:span text:style-name="T24">к </text:span><text:span text:style-name="T20">ели, сосны»</text:span></text:p>
      <text:p text:style-name="P23"> <text:span text:style-name="T2">Опытно-экспериментальная деятельность на прогулке</text:span><text:span text:style-name="T40">  «Сравнение деревьев и кустарников», «</text:span><text:span text:style-name="T41">наблюдение за сухой и мокрой шишкой ели</text:span><text:span text:style-name="T40">».</text:span></text:p>
      <text:p text:style-name="P7">Экскурсия по экологической тропе детского сада.</text:p>
      <text:p text:style-name="P15"><text:span text:style-name="T58">Опытно-экспериментальная деятельность</text:span><text:span text:style-name="T20"> «Дерево и его свойства»</text:span></text:p>
      <text:p text:style-name="P15"><text:span text:style-name="T58">Дидактические игры</text:span><text:span text:style-name="T20">: «Сравни деревья по коре и стволу», «Что лишнее», «Определи дерево по листочку», «Определи и назови дерево по его тени», «Сложи дерево и назови   его части», «хвойные и лиственные деревья», «Сосчитай деревья и сравни»,«Что сначала, что потом», «Правила поведения в лесу».</text:span></text:p>
      <text:p text:style-name="P15"><text:span text:style-name="T58">Практические упражнения:</text:span><text:span text:style-name="T20"> «Обведи по точкам и раскрась»</text:span></text:p>
      <text:p text:style-name="P7">Ознакомление детей с художественной литературой:</text:p>
      <text:p text:style-name="P15">Чтение: И. Семенова «Березка», О. Высоцкая «Наш сад», «Две сосны и ель», А. Прокофьев «Наш лесок», М. Ивенсен «Ёлочка», И. Токмакова «Ива», П. Воронько «Липка»;  заучивание: П. Воронько «Берёзка».</text:p>
      <text:p text:style-name="P15"><text:span text:style-name="T58">Рассматривание картин с изображением деревьев в разное время года</text:span><text:span text:style-name="T20">: И. Э. Грабарь «Рябинка», И. И. Шишкин «Зима», И. Левитан «Весна. Цветущие яблони», И. И. Шишкин «Дубовая роща»  и беседы по их содержанию;</text:span></text:p>
      <text:p text:style-name="P15"><text:span text:style-name="T58">Прослушивание</text:span><text:span text:style-name="T20">: запись «Голоса леса», в музыкально-поэтическом сопровождении: Е. Кочеткова «Дерево», «Дуб» и «Береза» И. Токмаковой.</text:span></text:p>
      <text:p text:style-name="P7">Совместная и самостоятельная художественно-продуктивная деятельность:</text:p>
      <text:p text:style-name="P4">- рисование на тему « Кленовый лист»;</text:p>
      <text:p text:style-name="P4">- конструирование  «Русская береза», «<text:span text:style-name="T109">Рябиновые бусы»</text:span>;</text:p>
      <text:p text:style-name="P24"><text:span text:style-name="T40">- лепка «Ветка рябины».</text:span></text:p>
      <text:p text:style-name="P24"> <text:span text:style-name="T2">Работа с родителями:</text:span><text:span text:style-name="T1"> Рекомендации: «Прогулки с детьми на природу».</text:span></text:p>
      <text:p text:style-name="P9"> <text:span text:style-name="T1">Консультация: «Будем заботиться, и беречь природу».</text:span></text:p>
      <text:p text:style-name="P7"><text:soft-page-break/>III.  Заключительный этап</text:p>
      <text:p text:style-name="P5">Совместная творческая деятельность: <text:span text:style-name="T109">создание «говорящего плаката» на тему «Все о деревьях».</text:span></text:p>
      <text:p text:style-name="P6">Конспект занятия по ознакомлению с окружающим миром для детей средней группы «Дерево и его свойства»</text:p>
      <text:p text:style-name="P15"><text:span text:style-name="T18">Цель</text:span><text:span text:style-name="T58">:</text:span><text:span text:style-name="T20"> Расширить представления о дереве, его качествах и свойствах.</text:span></text:p>
      <text:p text:style-name="P15"><text:span text:style-name="T18">Задачи</text:span><text:span text:style-name="T26">:</text:span></text:p>
      <text:p text:style-name="P15"><text:span text:style-name="T18">Обучающая</text:span><text:span text:style-name="T58">:</text:span><text:span text:style-name="T20"> Познакомить детей со свойствами дерева.</text:span></text:p>
      <text:p text:style-name="P4">Овладеть средствами познавательной деятельности, способами обследования объекта.</text:p>
      <text:p text:style-name="P15"><text:span text:style-name="T18">Развивающая</text:span><text:span text:style-name="T58">:</text:span> Развивать умение определять существенные признаки и свойства материала <text:span text:style-name="T91">(структуру поверхности, не тонет, удерживает тепло, горит)</text:span></text:p>
      <text:p text:style-name="P15"><text:span text:style-name="T18">Воспитывающая</text:span><text:span text:style-name="T20">: развитие у детей познавательного интереса к предметному миру, использовать опыт для нахождения истины;</text:span></text:p>
      <text:p text:style-name="P15"><text:span text:style-name="T18">Материалы</text:span><text:span text:style-name="T58">:</text:span> 2 стакана (деревянный и стеклянный, 2 шарика, 2 лодки (Бумажная и деревянная, деревянные игрушки, металлические и деревянные ложки, спички, емкость с водой, <text:span text:style-name="T91">«Дерево счастья»</text:span><text:span text:style-name="T20">, кукла – </text:span><text:span text:style-name="T25">Зоя-</text:span><text:span text:style-name="T20">.</text:span></text:p>
      <text:p text:style-name="P15"><text:span text:style-name="T18">Предшествующая работа</text:span><text:span text:style-name="T58">:</text:span> беседы о свойствах материалов, чтение сказки <text:span text:style-name="T91">«Чудо – дерево»</text:span><text:span text:style-name="T20"> К. И. Чуковского.</text:span></text:p>
      <text:p text:style-name="P6">Ход занятия:</text:p>
      <text:p text:style-name="P4">Встреча с <text:span text:style-name="T110">Зоюшкой-совой</text:span>.</text:p>
      <text:p text:style-name="P18"><text:span text:style-name="T44">Загадка:</text:span></text:p>
      <text:p text:style-name="P4">Его весной и летом.</text:p>
      <text:p text:style-name="P4">Мы видели одетым.</text:p>
      <text:p text:style-name="P4">А осенью с бедняжки.</text:p>
      <text:p text:style-name="P4">Упали все рубашки.</text:p>
      <text:p text:style-name="P27">(дерево)</text:p>
      <text:p text:style-name="P15"><text:span text:style-name="T17">Воспитатель</text:span>: А если предмет сделан из дерева, то какой он? <text:span text:style-name="T91">(Деревянный)</text:span><text:span text:style-name="T20">.</text:span></text:p>
      <text:p text:style-name="P16">Развитие внимания. </text:p>
      <text:p text:style-name="P16"><text:span text:style-name="T19">З-с.</text:span><text:span text:style-name="T20">: А какие предметы делают из дерева? Дидактическая игра на развитие внимания "Найди предметы из дерева".</text:span></text:p>
      <text:p text:style-name="P15"><text:span text:style-name="T43">З-с.</text:span><text:span text:style-name="T20">: Вы очень внимательны и поэтому назвали все предметы из дерева. Вот сколько нужных и полезных предметов можно сделать из дерева.</text:span></text:p>
      <text:p text:style-name="P15"><text:span text:style-name="T17">Воспитатель</text:span><text:span text:style-name="T20">: Ребята, а какую ещё пользу приносят деревья?</text:span></text:p>
      <text:p text:style-name="P15"><text:span text:style-name="T25">(П</text:span><text:span text:style-name="T20">омогают очистить воздух, пополняют землю кислородом, украшают природу, сохраняют тень в жаркий день.</text:span><text:span text:style-name="T25">)</text:span></text:p>
      <text:p text:style-name="P15"><text:span text:style-name="T58">Опыт 1.</text:span><text:span text:style-name="T20"> Дерево горит.</text:span></text:p>
      <text:p text:style-name="P4">б) В. из чего сделаны спички?</text:p>
      <text:p text:style-name="P4"><text:span text:style-name="T110">(</text:span>из дерева<text:span text:style-name="T110">)</text:span></text:p>
      <text:p text:style-name="P4">В. <text:span text:style-name="T110">П</text:span>чему их нельзя брать детям?</text:p>
      <text:p text:style-name="P4"><text:span text:style-name="T110">(</text:span> можно обжечься, может быть пожар и т. д.<text:span text:style-name="T110">)</text:span></text:p>
      <text:p text:style-name="P4">В. показывает, как быстро сгорает дерево</text:p>
      <text:p text:style-name="P15"><text:span text:style-name="T58">Опыт 2.</text:span><text:span text:style-name="T20"> Дерево не прозрачное.</text:span></text:p>
      <text:p text:style-name="P15"><text:span text:style-name="T17">Воспитатель</text:span>: Посмотрите у меня 2 стакана <text:span text:style-name="T91">(какие)</text:span><text:span text:style-name="T20"> деревянный и стеклянный. Сейчас я положу в них шарики. Скажите в стеклянном стакане виден шарик?</text:span></text:p>
      <text:p text:style-name="P19"><text:span text:style-name="T45">(</text:span><text:span text:style-name="T44">Виден</text:span><text:span text:style-name="T45">).</text:span></text:p>
      <text:p text:style-name="P15"><text:span text:style-name="T17">Воспитатель</text:span><text:span text:style-name="T20">: А в деревянном стакане? Нет, значит дерево какое? Непрозрачно</text:span></text:p>
      <text:p text:style-name="P15"><text:soft-page-break/><text:span text:style-name="T20">, ещё одно свойство дерева.</text:span></text:p>
      <text:p text:style-name="P15"><text:span text:style-name="T58">Опыт 3.</text:span><text:span text:style-name="T20"> Дерево не тонет.</text:span></text:p>
      <text:p text:style-name="P4">Помоги переправить <text:span text:style-name="T110">Зоюшку-сову</text:span> по воде.</text:p>
      <text:p text:style-name="P4">2 лодки бумажная и деревянная</text:p>
      <text:p text:style-name="P15"><text:span text:style-name="T17">Воспитатель</text:span><text:span text:style-name="T20">: Ребята, о каком же свойстве дерева мы узнали?</text:span></text:p>
      <text:p text:style-name="P15"><text:span text:style-name="T43">(</text:span><text:span text:style-name="T20">Дерево не тонет в воде</text:span><text:span text:style-name="T25">)</text:span></text:p>
      <text:p text:style-name="P15"><text:span text:style-name="T17">Воспитатель</text:span><text:span text:style-name="T20">: да ребята дерево в воде не тонет, поэтому люди делают из дерева лодки, корабли и средства передвижения по воде.</text:span></text:p>
      <text:p text:style-name="P15"><text:span text:style-name="T43">З-с</text:span><text:span text:style-name="T20">: Ребята, вы наверно устали? Давайте отдохнём.</text:span></text:p>
      <text:p text:style-name="P4">Проводится физкультминутка.</text:p>
      <text:p text:style-name="P4">Во дворе стоит сосна.</text:p>
      <text:p text:style-name="P4">Во дворе стоит сосна,</text:p>
      <text:p text:style-name="P15">К небу тянется она. <text:span text:style-name="T91">(поднимаемся на носочки)</text:span></text:p>
      <text:p text:style-name="P4">Тополь вырос рядом с ней,</text:p>
      <text:p text:style-name="P15">Быть он хочет подлинней, <text:span text:style-name="T91">(руки вверх)</text:span></text:p>
      <text:p text:style-name="P4">Ветер сильный налетал,</text:p>
      <text:p text:style-name="P15">Все деревья раскачал. <text:span text:style-name="T91">(Наклоны корпуса вперёд-назад.)</text:span></text:p>
      <text:p text:style-name="P4">Ветки гнутся взад-вперёд,</text:p>
      <text:p text:style-name="P15">Ветер их качает, гнёт. <text:span text:style-name="T91">(руками махи над головой)</text:span></text:p>
      <text:p text:style-name="P4">Будем вместе приседать —</text:p>
      <text:p text:style-name="P15">Раз, два, три, четыре, пять. <text:span text:style-name="T91">(Приседания.)</text:span></text:p>
      <text:p text:style-name="P4">Мы размялись от души,</text:p>
      <text:p text:style-name="P15">И на место поспешим. <text:span text:style-name="T91">(Дети идут на места.)</text:span></text:p>
      <text:p text:style-name="P15"><text:span text:style-name="T58">Опыт 4.</text:span><text:span text:style-name="T20"> Дерево удерживает тепло.</text:span></text:p>
      <text:p text:style-name="P4">Ложки деревянные и металлические</text:p>
      <text:p text:style-name="P15"><text:span text:style-name="T17">Воспитатель</text:span><text:span text:style-name="T20">: опыт. У вас на столах деревянные и металлические ложки приложите деревянную к одной щеке, а металлическую к другой. Что вы почувствовали, где холоднее?</text:span></text:p>
      <text:p text:style-name="P15"><text:span text:style-name="T17">Воспитатель</text:span><text:span text:style-name="T20">: Значит дерево удерживает тепло и поэтому из него строят дома. чтобы в них было тепло, а из железа можно строить дом?</text:span></text:p>
      <text:p text:style-name="P15"><text:span text:style-name="T58">5.</text:span><text:span text:style-name="T20"> Из дерева делают игрушки. Оно легко поддаётся обработке</text:span></text:p>
      <text:p text:style-name="P15"><text:span text:style-name="T43">З-с</text:span><text:span text:style-name="T20">: Ребята посмотрите, что это за </text:span><text:span text:style-name="T25">мешочек</text:span><text:span text:style-name="T20">. Давайте посмотрим, что в нем лежит? Игра в деревянные игрушки.</text:span></text:p>
      <text:p text:style-name="P15"><text:span text:style-name="T17">Воспитатель</text:span>: Да, ребята, людям необходимо знать свойства дерева, чтобы сделать вот такие красивые предметы <text:span text:style-name="T91">(показ)</text:span><text:span text:style-name="T20">. А чтобы они долго служили людям, надо бережно относится к ним. Я думаю, что вы все будете бережно относится ко всему, что нас окружает.</text:span></text:p>
      <text:p text:style-name="P7">6. Закрепление материала.</text:p>
      <text:p text:style-name="P15"><text:span text:style-name="T17">Воспитатель</text:span><text:span text:style-name="T20">: Какие же свойства дерева мы узнали, проделав эксперименты?</text:span></text:p>
      <text:p text:style-name="P4">Ответы детей:</text:p>
      <text:p text:style-name="P4">1. Дерево горит.</text:p>
      <text:p text:style-name="P4">2. Дерево не прозрачное</text:p>
      <text:p text:style-name="P4">3. Дерево не тонет</text:p>
      <text:p text:style-name="P4">4. Дерево удерживает тепло</text:p>
      <text:p text:style-name="P4">5. Из дерева делают игрушки. Оно легко поддаётся обработке</text:p>
      <text:p text:style-name="P15"><text:span text:style-name="T17">Петрушка</text:span><text:span text:style-name="T20">: Мне было приятно с вами пообщаться. До свидания!</text:span></text:p>
      <text:p text:style-name="P6">Конспект НОД по окружающему миру Тема: «Береза – символ России»</text:p>
      <text:p text:style-name="P15"><text:soft-page-break/><text:span text:style-name="T18">Цель:</text:span> <text:span text:style-name="T20">Формирование у детей представления о русской березке, о красоте окружающего мира.</text:span></text:p>
      <text:p text:style-name="P20">Задачи:</text:p>
      <text:p text:style-name="P15"><text:span text:style-name="T18">Образовательные:</text:span><text:span text:style-name="T20"> расширить представления детей о деревьях; расширить кругозор о красоте окружающего мира; познакомить с деревом береза – русская береза, ставшим символом России; с характерными особенностями березы, составными частями дерева, по которым ее можно выделить среди других деревьев; рассказать о том, какую пользу береза приносит людям; познакомить со стихотворением, загадками, пословицами, приметами.</text:span></text:p>
      <text:p text:style-name="P15"><text:span text:style-name="T18">Развивающие:</text:span><text:span text:style-name="T20"> развивать речь детей, обогащать словарь; развивать продуктивную деятельность,</text:span></text:p>
      <text:p text:style-name="P15"><text:span text:style-name="T18">Воспитательные:</text:span> <text:span text:style-name="T20">воспитывать заботливое отношение к деревьям, к окружающей среде, к природе, воспитывать любовь к родному краю, развивать интерес к природе.</text:span></text:p>
      <text:p text:style-name="P4">Виды детской деятельности: познавательная, восприятие художественной литературы, игровая, коммуникативная, продуктивная.</text:p>
      <text:p text:style-name="P15"><text:span text:style-name="T58">Предварительная работа:</text:span><text:span text:style-name="T20"> беседы, прогулки, чтение рассказов о природе; рассматривание иллюстраций с изображением леса.</text:span></text:p>
      <text:p text:style-name="P15"><text:span text:style-name="T58">Материалы:</text:span><text:span text:style-name="T20"> картинки с изображением различных деревьев, леса; художественная литература; карточки с изображением листьев и плодов; белый картон, цветная бумага(коричневая и зеленая),клей, шаблоны листьев.</text:span></text:p>
      <text:p text:style-name="P21">Ход НОД</text:p>
      <text:p text:style-name="P17">I. Организационный момент.</text:p>
      <text:p text:style-name="P15"><text:span text:style-name="T58">Воспитатель:</text:span><text:span text:style-name="T20"> Сегодня, ребята, я вам принесла очень красивые картинки, хотите их увидеть? (ответы детей)</text:span></text:p>
      <text:p text:style-name="P4">Отгадав загадку, вы узнаете что это за картинки. Послушайте внимательно</text:p>
      <text:p text:style-name="P22"> <text:span text:style-name="T2">Загадки про деревья, лес.</text:span></text:p>
      <text:p text:style-name="P15"><text:span text:style-name="T58">1.</text:span><text:span text:style-name="T20"> В шубе летом, а зимой раздеты. (Деревья.)</text:span></text:p>
      <text:p text:style-name="P15"><text:span text:style-name="T58">2.</text:span><text:span text:style-name="T20"> Нам в дождь и в зной поможет друг,</text:span></text:p>
      <text:p text:style-name="P4">Зеленый и хороший –</text:p>
      <text:p text:style-name="P4">Протянет нам десяток рук</text:p>
      <text:p text:style-name="P4">И тысячи ладошек. (Дерево.)</text:p>
      <text:p text:style-name="P15"><text:span text:style-name="T58">3</text:span><text:span text:style-name="T20">. Весной веселит, летом холодит,</text:span></text:p>
      <text:p text:style-name="P4">Осенью питает, зимой согревает. (Лес.)</text:p>
      <text:p text:style-name="P15"><text:span text:style-name="T58">4.</text:span><text:span text:style-name="T20"> Много рук, а нога одна. (Дерево.)</text:span></text:p>
      <text:p text:style-name="P15"><text:span text:style-name="T58">Воспитатель. </text:span><text:span text:style-name="T20">(Воспитатель выставляет картинки с изображением леса.)</text:span></text:p>
      <text:p text:style-name="P4">Ребята я предлагаю вам рассмотреть иллюстрации.</text:p>
      <text:p text:style-name="P4">-Что это? (Лес.)</text:p>
      <text:p text:style-name="P4">- Как вы догадались, что это лес? (Много разных деревьев.)</text:p>
      <text:p text:style-name="P4">- Названия каких деревьев вы знаете? (Ель, клен, тополь, береза.)</text:p>
      <text:p text:style-name="P4">-А кто из вас был в лесу? Расскажите, что вы там делали. (Рассказы детей.)</text:p>
      <text:p text:style-name="P4">-Красиво в лесу? Вам там понравилось?</text:p>
      <text:p text:style-name="P4">Деревья – это жилища многих зверей, птиц. Деревья полезны тем, что очищают воздух, которым мы дышим, от вредных веществ. Нельзя ломать ветки, срывать листья. Тогда деревья будут долго радовать нас своей красотой.</text:p>
      <text:p text:style-name="P17">II. Основная часть. Ознакомление с деревом. (Береза)</text:p>
      <text:p text:style-name="P15"><text:span text:style-name="T58">Воспитатель:</text:span><text:span text:style-name="T20"> Ребята я предлагаю вам рассмотреть иллюстрации о природе нашей Родины. Обратить внимание детей на то, что в русских лесах очень часто встречается березка. Березка </text:span><text:soft-page-break/><text:span text:style-name="T20">есть и на нашем участке. (Указывает на березу.) Это береза. У березы гладкий белый ствол с темными черточками. Сегодня я раскрою вам один секрет – через эти черточки береза дышит, а называются они «чечевички»! Посмотрите и скажите, а внизу, около земли, ствол березы какой? (Ответы детей) Ствол более темный и кора шершавая. Тонкие веточки опускаются красиво к земле. А что есть на веточках? Маленькие клейкие зелененькие листочки и плоды березы - длинные сережки. Ребята, как вы думаете, береза любит солнце? (Ответы детей.)</text:span></text:p>
      <text:p text:style-name="P4">Да, березы очень любят солнышко и растут обычно на полянках, где много солнца.</text:p>
      <text:p text:style-name="P4">-Рано утром встает она солнце встречать,</text:p>
      <text:p text:style-name="P4">Улыбнувшись, посмотрите в зеркальную гладь.</text:p>
      <text:p text:style-name="P4">И, наверно, на свете нет березы родней,</text:p>
      <text:p text:style-name="P4">Ведь береза – частица России моей.</text:p>
      <text:p text:style-name="P4">Береза украшает наши города. Это красивое дерево. О ней сложено много стихов. Послушайте, что пишет поэт А. Прокофьев</text:p>
      <text:p text:style-name="P20">Стихотворение. «Люблю березку русскую»</text:p>
      <text:p text:style-name="P4">Люблю березку русскую,</text:p>
      <text:p text:style-name="P4">То светлую, то грустную,</text:p>
      <text:p text:style-name="P4">В беленом сарафанчике,</text:p>
      <text:p text:style-name="P4">С платочками в карманчиках.</text:p>
      <text:p text:style-name="P4">С красивыми застежками,</text:p>
      <text:p text:style-name="P4">С зелеными сережками.</text:p>
      <text:p text:style-name="P4">Люблю ее нарядную,</text:p>
      <text:p text:style-name="P4">Родную, ненаглядную,</text:p>
      <text:p text:style-name="P4">То ясную, кипучую,</text:p>
      <text:p text:style-name="P4">То грустную, плакучую.</text:p>
      <text:p text:style-name="P4">Люблю березку русскую,</text:p>
      <text:p text:style-name="P4">Она всегда с подружками,</text:p>
      <text:p text:style-name="P4">Под ветром низко клонится</text:p>
      <text:p text:style-name="P4">И гнется, - но не ломится.</text:p>
      <text:p text:style-name="P15"><text:span text:style-name="T58">Воспитатель:</text:span><text:span text:style-name="T20">- В лесу береза приносит много пользы человеку, животным, птицам и другим растениям. А вы знаете, как люди могут использовать березу? Воспитатель обобщает ответы детей: «Люди заготавливают березовый сок? Только собирать его надо осторожно, чтобы не повредить дерева. Очень вкусный и полезный сок дарит нам это дерево. Даже птицы и животные любят березовый сок. Любят птицы и березовые почки. Птицы устраивают гнезда на березах, а внизу под березой можно найти грибы. Они так и называются – подберезовики. Из почек изготавливают лекарство, из листьев – желтую и зеленую краску. Березовые дрова считаются ценным топливом. Из древесины делают бумагу, фанеру, мебель, лыжи. Много пользы приносит нам береза. Белоствольная, кудрявая, шелковистая, русская красавица – такими ласковыми словами называют березу. Еще ее называют символ – России.</text:span></text:p>
      <text:p text:style-name="P20">Физкультминутка «Деревья»</text:p>
      <text:p text:style-name="P4">Ветер сильный налетал, (Наклоны корпуса вперед-назад.)</text:p>
      <text:p text:style-name="P4">Все деревья раскачал.</text:p>
      <text:p text:style-name="P4">Ветки гнутся взад – вперед. (Рывки руками перед грудью)</text:p>
      <text:p text:style-name="P4">Ветер их качает, гнет.</text:p>
      <text:p text:style-name="P4">Будем вместе приседать – (Приседания)</text:p>
      <text:p text:style-name="P4">Раз, два, три, четыре, пять.</text:p>
      <text:p text:style-name="P4">Мы размялись от души (Шагают на месте.)</text:p>
      <text:p text:style-name="P4"><text:soft-page-break/>И на место вновь пошли.</text:p>
      <text:p text:style-name="P20">Про березу много пословиц, примет, загадок.</text:p>
      <text:p text:style-name="P15"><text:span text:style-name="T58">Приметы:</text:span><text:span text:style-name="T20"> из берез течет много сока – к дождливому лету; нет дерева белей на свете;</text:span></text:p>
      <text:p text:style-name="P4">летом на березе появляются желтые листья – осень будет ранней.</text:p>
      <text:p text:style-name="P15"><text:span text:style-name="T58">Пословицы:</text:span><text:span text:style-name="T20"> сломать дерево – секунда, вырастить – года.</text:span></text:p>
      <text:p text:style-name="P20">Загадки про березу.</text:p>
      <text:p text:style-name="P4">1. Не заботясь о погоде,</text:p>
      <text:p text:style-name="P4">В сарафане белом ходит.</text:p>
      <text:p text:style-name="P4">А в один из теплых дней</text:p>
      <text:p text:style-name="P4">Май сережки дарит ей. (Береза)</text:p>
      <text:p text:style-name="P4">2. Зелена, а не луг, бела, а не снег,</text:p>
      <text:p text:style-name="P4">Кудрява, а не голова. (Береза.)</text:p>
      <text:p text:style-name="P4">3. Ствол белеет, шапочка зеленеет.</text:p>
      <text:p text:style-name="P4">Стоит в белой одежке,</text:p>
      <text:p text:style-name="P4">Свесив сережки. (Береза.)</text:p>
      <text:p text:style-name="P4">4. Клейкие почки, зеленые листочки.</text:p>
      <text:p text:style-name="P4">С белой корой стоит под горой. (Береза.)</text:p>
      <text:p text:style-name="P4">5. Разбежались по опушке</text:p>
      <text:p text:style-name="P4">В белых платьях подружки. (Березы)</text:p>
      <text:p text:style-name="P15"><text:span text:style-name="T58">Воспитатель:</text:span><text:span text:style-name="T20"> Молодцы, правильно отгадали – это береза.</text:span></text:p>
      <text:p text:style-name="P20">Игра «Узнай и назови»</text:p>
      <text:p text:style-name="P15"><text:span text:style-name="T58">Воспитатель</text:span><text:span text:style-name="T20"> задает вопросы детям:</text:span></text:p>
      <text:p text:style-name="P4">- Какие части дерева вы знаете? (ствол, корни, ветки, листья, почки)</text:p>
      <text:p text:style-name="P4">- Зачем корни деревьям? (корнями дерево питается, пьет)</text:p>
      <text:p text:style-name="P4">- Где находятся корни? (корни в земле, иногда выходят на землю)</text:p>
      <text:p text:style-name="P4">- Какого цвета ствол у березы? (ствол белый с черными пятнами)</text:p>
      <text:p text:style-name="P4">- А какие ветки у березы? (длинные, тонкие)</text:p>
      <text:p text:style-name="P4">- Какой формы березовые листья? (похожи на треугольники)</text:p>
      <text:p text:style-name="P4">- Как вы думаете, зачем березе черные пятна на стволе?</text:p>
      <text:p text:style-name="P4">(Черными пятнами березка дышит, они заменяют ей легкие)</text:p>
      <text:p text:style-name="P4">-Какую пользу приносит береза (сок, лекарства, краска, дрова, мебель, лыжи, корм для птиц)</text:p>
      <text:p text:style-name="P4">-Какое дерево называют кудрявым (береза)</text:p>
      <text:p text:style-name="P4">-Какое дерево называют русским (береза)</text:p>
      <text:p text:style-name="P20">Упражнение «Покажи и назови части дерева».</text:p>
      <text:p text:style-name="P15"><text:span text:style-name="T58">Воспитатель</text:span><text:span text:style-name="T20"> показывает на картине корни, ствол, ветки, крону, листья, Затем каждый ребенок самостоятельно показывает на картинке части дерева.</text:span></text:p>
      <text:p text:style-name="P7">Изготовление березы:</text:p>
      <text:p text:style-name="P4">Предлагает детям еще раз внимательно рассмотреть березку и сделать ее.</text:p>
      <text:p text:style-name="P4">1.из отрезка белого картона изготовляем ствол березы, скручивая его.</text:p>
      <text:p text:style-name="P15">2.<text:span text:style-name="T95"> </text:span><text:span text:style-name="T20">черным фломастером  наносим горизонтальные парные полоски, как на стволе березы.</text:span></text:p>
      <text:p text:style-name="P15">3.<text:span text:style-name="T95"> </text:span><text:span text:style-name="T20">вырезаем прямоугольный фрагмент из коричневого бумажного листа.</text:span></text:p>
      <text:p text:style-name="P15">4.<text:span text:style-name="T95"> </text:span><text:span text:style-name="T20">один край этого прямоугольника надрезаем в вертикальном направлении, размещая разрезы, на небольшом расстоянии друг от друга.</text:span></text:p>
      <text:p text:style-name="P15">5.<text:span text:style-name="T95"> </text:span><text:span text:style-name="T20">оборачиваем этой деталью картонный рулон, приклеиваем ее бахромой вверх. Ствол нашего дерева обретает крону.</text:span></text:p>
      <text:p text:style-name="P15"><text:soft-page-break/>6.<text:span text:style-name="T95"> </text:span><text:span text:style-name="T20">небольшие узкие полоски коричневой бумаги приклеиваем по всему стволу – как отдельные ветви.</text:span></text:p>
      <text:p text:style-name="P28"><text:span text:style-name="T85">7.</text:span><text:span text:style-name="T90"> </text:span><text:span text:style-name="T85">Берем зеленую </text:span><text:a xlink:type="simple" xlink:href="https://www.google.com/url?q=http://montessoriself.ru/podelki-iz-tsvetnoy-bumagi/&amp;sa=D&amp;ust=1548015321335000" text:style-name="Internet_20_link" text:visited-style-name="Visited_20_Internet_20_Link"><text:span text:style-name="T80">бумагу</text:span></text:a><text:span text:style-name="T81">, отрезаем от нее довольно узкую полосу и делаем травку.</text:span></text:p>
      <text:p text:style-name="P4">8.берем шаблоны листиков и хаотично наклеиваем на ветви нашего дерева.</text:p>
      <text:p text:style-name="P4">9. и наша березка готова</text:p>
      <text:p text:style-name="P23"> <text:span text:style-name="T2">III. Заключительная часть. Подведение итогов</text:span></text:p>
      <text:p text:style-name="P20">10. Рефлексия.</text:p>
      <text:p text:style-name="P20">Вопросы:</text:p>
      <text:p text:style-name="P4">-С каким деревом вы сегодня познакомились?</text:p>
      <text:p text:style-name="P4">-Что вы нового сегодня узнали о березе?</text:p>
      <text:p text:style-name="P4">-Какое дерево делали?</text:p>
      <text:p text:style-name="P4">-Что вам понравилось на занятии?</text:p>
      <text:p text:style-name="P23">     </text:p>
      <text:p text:style-name="P6">Комплексное занятие  «Чудо-дерево»</text:p>
      <text:p text:style-name="P15"><text:span text:style-name="T18">Цель</text:span><text:span text:style-name="T58">:</text:span><text:span text:style-name="T20"> Познакомить детей с иллюстрациями к стихам К. И. Чуковского, художниками Ю. Васнецова, В. Сутеева, А. Коневского, В. Конашевича.</text:span></text:p>
      <text:p text:style-name="P4">Вызвать интерес к созданию волшебного дерева, побуждать детей фантазировать и наделять чудесное дерево волшебными плодами. Воплощать волшебный замысел.</text:p>
      <text:p text:style-name="P15"><text:span text:style-name="T18">Задачи</text:span><text:span text:style-name="T26">:</text:span></text:p>
      <text:p text:style-name="P4">Продолжать закреплять умение детей рисовать кистями двух размеров, закреплять умение закрашивать трафареты широкой кистью в одном направлении слева-направо, сверху-вниз, наносить узоры, орнаменты кончиком тонкой кисти.</text:p>
      <text:p text:style-name="P4">Продолжать учить промывать кисти после смены гуаши, рисовать гуашью разного цвета, пользоваться салфетками, после работы кисти ставить в стакан вверх ворсом.</text:p>
      <text:p text:style-name="P4">Закреплять умение договариваться в выборе цвета гуаши.</text:p>
      <text:p text:style-name="P4">Развивать фантазию, память, внимание, творчество.</text:p>
      <text:p text:style-name="P4">Воспитывать любовь к художественным произведениям.</text:p>
      <text:p text:style-name="P15"><text:span text:style-name="T18">Материал</text:span><text:span text:style-name="T26">:</text:span></text:p>
      <text:p text:style-name="P15">иллюстрации к стихам К. И. Чуковского, художников Ю. Васнецова, В. Сутеева, А. Коневского, В. Конашевича,т рафареты (сапоги, валенки, туфли, чулки, ботинки, пинетки, носки, лапти, гуашь разного цвета, кисти 2-х размеров. Объемное <text:span text:style-name="T91">«</text:span><text:span text:style-name="T92">Чудо –дерево</text:span><text:span text:style-name="T91">»</text:span>, в конце которого дети вешают свои работы, сорока, письмо, сюрпризный момент (мелки восковые, полянка, елочки, грибы, цветы в середине «<text:span text:style-name="T58">Чудо-дерева</text:span>», медведь <text:span text:style-name="T91">(мягкая игрушка)</text:span><text:span text:style-name="T20">. Запись пения птиц.</text:span></text:p>
      <text:p text:style-name="P15"><text:span text:style-name="T18">Предварительная работа</text:span><text:span text:style-name="T58">:</text:span> чтение стихотворения К. И. Чуковского <text:span text:style-name="T91">«</text:span><text:span text:style-name="T92">Чудо-дерево</text:span><text:span text:style-name="T91">»</text:span><text:span text:style-name="T20">, рассматривание иллюстраций, рисование в свободной деятельности разных узоров и орнаментов. Заучивание отрывка из стихотворения.</text:span></text:p>
      <text:p text:style-name="P6">Ход деятельности.</text:p>
      <text:p text:style-name="P15">Выставка иллюстраций к стихотворению К. И. Чуковского, Ю. Васнецова, В. Сутеева, А. Коневского, В. Конашевича. Воспитатель предлагает детям побывать на выставке иллюстраций художников и рассмотреть их. Дети рассматривают иллюстрации, читают стихи из произведения Чуковского <text:span text:style-name="T91">«</text:span><text:span text:style-name="T92">Чудо-дерево</text:span><text:span text:style-name="T91">»</text:span><text:span text:style-name="T20">:</text:span></text:p>
      <text:p text:style-name="P4">Как у наших у ворот</text:p>
      <text:p text:style-name="P4">Чудо-дерево растет.</text:p>
      <text:p text:style-name="P4">Чудо,чудо,чудо,чудо.</text:p>
      <text:p text:style-name="P4">Расчудесное.</text:p>
      <text:p text:style-name="P4"><text:soft-page-break/>Не цветочки на нем,</text:p>
      <text:p text:style-name="P4">Не листочки на нем,</text:p>
      <text:p text:style-name="P4">А чулки и башмаки,</text:p>
      <text:p text:style-name="P4">Словно яблоки.</text:p>
      <text:p text:style-name="P4">Мура туфельку снимала,</text:p>
      <text:p text:style-name="P15"><text:span text:style-name="T17">В огороде закопала</text:span><text:span text:style-name="T20">:</text:span></text:p>
      <text:p text:style-name="P4">-Расти, туфелька моя,</text:p>
      <text:p text:style-name="P4">Расти, маленькая»</text:p>
      <text:p text:style-name="P4">Уж как туфельку мою</text:p>
      <text:p text:style-name="P4">Я водичкою полью,</text:p>
      <text:p text:style-name="P4">И вырастет дерево,</text:p>
      <text:p text:style-name="P4">Чудесное дерево!</text:p>
      <text:p text:style-name="P4">Сорока приносит письмо из сказочного леса.</text:p>
      <text:p text:style-name="P4">«Здравствуйте, мои дорогие друзья! Это я, ваш старый друг Мишка из сказочного леса. А знаете, почему я вам пишу? Потому что в нашем волшебном лесу выросло необыкновенное дерево. Оно все покрыто необыкновенными цветами, оно такое красивое, что все звери нашего леса приходят полюбоваться на него.</text:p>
      <text:p text:style-name="P15">А наша любопытная, вездесущая сорока, которая везде летает, все высматривает, все слушает, услышала разговор волшебников и сказала нам, что это дерево волшебное, оно <text:span text:style-name="T91">«</text:span><text:span text:style-name="T92">Чудо-дерево</text:span><text:span text:style-name="T91">»</text:span>. На нем вырастут необыкновенные, волшебные плоды. Но появятся они только тогда, когда в наш лес придете вы, ребята. Мы все вас ждем и <text:span text:style-name="T91">«</text:span><text:span text:style-name="T92">Чудо-дерево</text:span><text:span text:style-name="T91">»</text:span><text:span text:style-name="T20"> вас ждет.»</text:span></text:p>
      <text:p text:style-name="P4">Ваш друг Мишка.</text:p>
      <text:p text:style-name="P4">Воспитатель предлагает детям отправиться в волшебный лес на крыльях сказки при помощи волшебной палочки. Дети говорят волшебные слова «Крибле, крабле, бумс!. Звучит музыка с пение птиц и дети идут в волшебный лес.</text:p>
      <text:p text:style-name="P15"><text:span text:style-name="T17">Воспитатель</text:span>: Но вот мы ребята и в волшебном лесу. Какая прелестная полянка, а вот и чудесное дерево, оно и правда очень красивое. Посмотрите, какие цветочки на нем <text:span text:style-name="T91">(под деревом сидит Мишка)</text:span></text:p>
      <text:p text:style-name="P4">- Ребята, а вот и наш друг Мишка. Здравствуй, Мишка!</text:p>
      <text:p text:style-name="P4">--Ура, ребята к нам пришли. Теперь на нашем дереве обязательно появятся плоды. Только как они появятся?</text:p>
      <text:p text:style-name="P15">Воспитатель предлагает детям помочь вырасти плодам на дереве. Задает детям <text:span text:style-name="T17">вопросы</text:span><text:span text:style-name="T20">:</text:span></text:p>
      <text:p text:style-name="P15">- Ребята, какие плоды могут вырасти на дереве?  <text:span text:style-name="T91">(туфельки, башмачки, носки, чулки, валенки и т. Д.)</text:span><text:span text:style-name="T20">. Воспитатель предлагает детям вернуться в детский сад и помочь.</text:span></text:p>
      <text:p text:style-name="P4">Дети садятся за столы и раскрашивают трафареты разной обуви, носок, чулков. При этом договариваются, каким цветом они будут рисовать, чтобы пара получилась одним цветом.</text:p>
      <text:p text:style-name="P15"><text:span text:style-name="T18">Физминутка</text:span><text:span text:style-name="T26">:</text:span></text:p>
      <text:p text:style-name="P4">Мы сегодня рисовали</text:p>
      <text:p text:style-name="P4">Наши пальчики устали,</text:p>
      <text:p text:style-name="P4">А теперь мы отдохнем,</text:p>
      <text:p text:style-name="P4">Пальцы мы сжимать начнем.</text:p>
      <text:p text:style-name="P4">Повращаем, повращаем,</text:p>
      <text:p text:style-name="P4">А потом их разжимаем,</text:p>
      <text:p text:style-name="P4">Руки хорошо встряхнем,</text:p>
      <text:p text:style-name="P15">Снова рисовать начнем!  Затем дети рисуют узоры на трафаретах тонкой кистью. Когда работы будут готовы, дети опять под музыку пения птиц, с волшебными словами <text:soft-page-break/>отправляются в лес, вешают работы на дерево, рассматривают <text:span text:style-name="T91">«</text:span><text:span text:style-name="T92">Чудо-дерево</text:span><text:span text:style-name="T91">»</text:span><text:span text:style-name="T20"> со своими рисунками. Мишка благодарит детей за волшебные, чудесные плоды, вручает от всех зверей леса сюрприз.</text:span></text:p>
      <text:p text:style-name="P4">Воспитатель подводит итог, какие чудесные получились плоды у детей.</text:p>
      <text:p text:style-name="P23">                                            </text:p>
      <text:p text:style-name="P2"/>
      <text:p text:style-name="P23">                        </text:p>
      <text:p text:style-name="P23">  <text:span text:style-name="T96"><draw:frame draw:style-name="fr1" draw:name="Изображение6" text:anchor-type="as-char" svg:width="8.705cm" svg:height="4.895cm" draw:z-index="0"><draw:image xlink:href="https://lh3.googleusercontent.com/VL62gxCcW6tRB72bH46dyuBh3iGuHpABbvL61LeMPeN6w_MPT-NcEiZu-UvjB9vEYmsOyte0RCauBMBPiyvK4dMLUOOdAdQqzXaP0FpHDFuXdfbb97rPEBxuXivTZRFCwRV71pOKu33rL7KNRA" xlink:type="simple" xlink:show="embed" xlink:actuate="onLoad"/></draw:frame></text:span></text:p>
      <text:p text:style-name="P6">Конспект непосредственно образовательной деятельности</text:p>
      <text:p text:style-name="P6">по художественно-эстетическому развитию (изобразительная деятельность ) в  средней группе</text:p>
      <text:p text:style-name="P6">«Лист кленовый»</text:p>
      <text:p text:style-name="P15"><text:span text:style-name="T58">Цель: </text:span><text:span text:style-name="T20">Расширить и уточнить знания детей о клене.</text:span></text:p>
      <text:p text:style-name="P4">Обобщить представления о росте растений, их взаимосвязи с человеком и животным миром.</text:p>
      <text:p text:style-name="P7">Задачи:</text:p>
      <text:p text:style-name="P15"><text:span text:style-name="T58">Образовательные</text:span><text:span text:style-name="T20">: расширить представления детей о деревьях; расширить кругозор о красоте окружающего мира; познакомить с деревом  клен; с характерными особенностями клена, составными частями дерева, по которым его можно выделить среди других деревьев; рассказать о том, какую пользу  приносит людям; познакомить со стихотворением, загадками, пословицами, приметами.</text:span></text:p>
      <text:p text:style-name="P15"><text:span text:style-name="T58">Развивающие</text:span><text:span text:style-name="T20">: развивать речь детей, обогащать словарь; развивать продуктивную деятельность,</text:span></text:p>
      <text:p text:style-name="P15"><text:span text:style-name="T58">Воспитательные:</text:span><text:span text:style-name="T20"> воспитывать заботливое отношение к деревьям, к окружающей среде, к природе, воспитывать любовь к родному краю, развивать интерес к природе</text:span></text:p>
      <text:p text:style-name="P15"><text:span text:style-name="T58">Словарь:</text:span><text:span text:style-name="T20"> клен, крылатка, морозостойкий, засухоустойчивый, быстрорастущий.</text:span></text:p>
      <text:p text:style-name="P15"><text:span text:style-name="T58">Предварительная работа:</text:span><text:span text:style-name="T20"> беседы, прогулки, чтение рассказов о природе; рассматривание иллюстраций с изображением леса.</text:span></text:p>
      <text:p text:style-name="P15"><text:span text:style-name="T58">Материалы:</text:span><text:span text:style-name="T20"> картинки с изображением различных деревьев, леса; художественная литература; карточки с изображением листьев и плодов; шаблоны кленового листа, гуашь, кисти.</text:span></text:p>
      <text:p text:style-name="P6">Ход занятия:</text:p>
      <text:p text:style-name="P4">Ребята, перед нами дерево, которое называют украшением парков. Знакомо вам это дерево? Это клен. А теперь подумайте, почему его называют украшением парков. Клены – красивые деревья, поэтому могут украсить любой парк. А вам нравится клен? Что именно кажется вам красивым в этом дереве? Во все времена года хорош клен, но особенно красив и приметен он осенью. Почему?</text:p>
      <text:p text:style-name="P4">Вот какая загадка есть про осенний клен.</text:p>
      <text:p text:style-name="P4">Загадка про клён</text:p>
      <text:p text:style-name="P4"><text:soft-page-break/>Стоит Антошка</text:p>
      <text:p text:style-name="P4">В красной одёжке,</text:p>
      <text:p text:style-name="P4">Под ветра свист</text:p>
      <text:p text:style-name="P4">Гоняет лист.</text:p>
      <text:p text:style-name="P4">Действительно, клен красив. Но кроме красоты у клена еще много достоинств. Клен морозостойкий. Что это значит? Стойко держится на морозе, не боится его. Это очень важно для дерева, так как помогает выжить в лютые морозы. А еще клен – засухоустойчивый. А это как понимать? Клен устойчив к засухе. Что такое засуха? Отсутствие влаги, воды. Ива или тополь не выдерживают долгой засухи и засыхают, а клену легче. Он засухоустойчивый и переносит засуху. И еще клен – дерево быстрорастущее. Как вы понимаете слово «быстрорастущий»? Тот, кто быстро растет А растет клен при благоприятных условиях очень быстро, за год вырастает выше меня (до двух метров).</text:p>
      <text:p text:style-name="P4">Клен дружит с дубом и ясенем – любят эти деревья рядом расти.</text:p>
      <text:p text:style-name="P4">Листья у клена крупные, с жилками. Кленовые листья, как растопыренные пальцы.</text:p>
      <text:p text:style-name="P4">Листьями клёна питаются личинки многих видов бабочек.</text:p>
      <text:p text:style-name="P4">Плод клена называется – крылатка, состоит из двух одинаковых частей и при падении вращается, унося семя на значительное расстояние. Так клен заботится о потомстве. После листопада на ветках клена до глубокой осени висят подвески из крылатых семян. Стоит дунуть легкому ветерку, и множество крылатых семян, похожих во время полета на серых стрекоз, неспешно полетят к земле, стараясь приземлиться подальше от родительского ствола. Некоторые из них весной прорастут и вырастет со временем из слабого ростка могучий красавец клен. Как по-вашему, почему семя клена получило название «крылатка». У кленового семени есть два крыла.</text:p>
      <text:p text:style-name="P4">Хоть и не птица,</text:p>
      <text:p text:style-name="P4">А с крылом родится;</text:p>
      <text:p text:style-name="P4">И обычай - птичий:</text:p>
      <text:p text:style-name="P4">С ветки сорвется -</text:p>
      <text:p text:style-name="P4">По воздуху вьется.</text:p>
      <text:p text:style-name="P4">Семена клена довольно жирные, за это их любят птицы и звери.</text:p>
      <text:p text:style-name="P4">Клён — отличный медонос. Ранней весной летят пчелы на клен за пыльцой и нектаром. Поскольку клёны крайне важны для выживания пчёл, их часто высаживают возле пасек. Пыльцу клена с удовольствием поедают не только насекомые, но и белки.</text:p>
      <text:p text:style-name="P4">Клён используется человеком для получения кленового сиропа и сахара. Если ранней весной пробуравить кору клена, то оттуда начнет сочиться сладковатый сок. Но еще раньше людей, сладкий кленовый сок распробовали птицы и звери: дятлы, сойки, длиннохвостые синицы, белки. Дятел дырявит клювом кору клена, а белка прокусывает. Но вреда дереву от этого нет: ранки маленькие и быстро затягиваются.</text:p>
      <text:p text:style-name="P4">Люди используют клены с давних времен.</text:p>
      <text:p text:style-name="P4">Древесина клёна использовалась для изготовления мебели, линеек, лыж, музыкальных инструментов (барабаны, гитары, духовые инструменты). Знаменитый мастер Страдивари делал скрипки из древесины клена. В старину из клёна мастерили кухонные приборы и вёсла для лодок.</text:p>
      <text:p text:style-name="P7">Физкультминутка «Деревья»</text:p>
      <text:p text:style-name="P4">Ветер сильный налетал, (Наклоны корпуса вперед-назад.)</text:p>
      <text:p text:style-name="P4">Все деревья раскачал.</text:p>
      <text:p text:style-name="P4">Ветки гнутся взад – вперед. (Рывки руками перед грудью)</text:p>
      <text:p text:style-name="P4"><text:soft-page-break/>Ветер их качает, гнет.</text:p>
      <text:p text:style-name="P4">Будем вместе приседать – (Приседания)</text:p>
      <text:p text:style-name="P4">Раз, два, три, четыре, пять.</text:p>
      <text:p text:style-name="P4">Мы размялись от души (Шагают на месте.)</text:p>
      <text:p text:style-name="P4">И на место вновь пошли.</text:p>
      <text:p text:style-name="P7">Раскрашивание кленовых листьев</text:p>
      <text:p text:style-name="P4">Повторить с детьми, как пользоваться кистью, гуашью. Показать, как правильно раскрасить лист .</text:p>
      <text:p text:style-name="P7">Заключительная часть. Подведение итогов</text:p>
      <text:p text:style-name="P7">Вопросы:</text:p>
      <text:p text:style-name="P4">1. Почему клен называют украшением парков?</text:p>
      <text:p text:style-name="P4">2. Как быстро клен растет? Боится ли морозов? Засухи?</text:p>
      <text:p text:style-name="P4">3. Как называется плод клена? Почему?</text:p>
      <text:p text:style-name="P4">4. За что любят клен звери, птицы, насекомые?</text:p>
      <text:p text:style-name="P4">5. Как использует клен человек?</text:p>
      <text:p text:style-name="P26"><text:bookmark text:name="h.gjdgxs"/></text:p>
      <text:p text:style-name="P6">Совместная работа с родителями:</text:p>
      <text:p text:style-name="P25"><text:span text:style-name="T96">«</text:span><text:span text:style-name="T111">Рябиновые бусы»Ф</text:span></text:p>
      <text:p text:style-name="P7">Литература:</text:p>
      <text:p text:style-name="P4">Дыбина О. В. «Неизведанное рядом: занимательные опыты и эксперименты для дошкольников» // Москва: ТЦ Сфера, 2005.</text:p>
      <text:p text:style-name="P4">Дыбина О. В. «Ребенок и окружающий мир. Программа и методические рекомендации» // Москва: Мозаика –Синтез, 2006.</text:p>
      <text:p text:style-name="P4">Зубарева Е. Е. «Хрестоматия по детской литературе»// Москва, «Просвещение», 1988</text:p>
      <text:p text:style-name="P4">Сахипова З. Г. «Читаем детям»// «Просвещение», 1987</text:p>
      <text:p text:style-name="P4">Плешаков А. А. «Мир вокруг нас»// Москва, «Просвещение», 2005.</text:p>
      <text:p text:style-name="P4">Сайты интернета для воспитателей</text:p>
      <text:p text:style-name="P4">Р. Г. Казакова. Рисование с детьми дошкольного возраста: нетрадиционные техники, сценарии занятий, планирование. – М.: ТЦ «Сфера». 2005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Verdana, 'Bitstream Vera Sans', sans-serif"/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22:06:27.260000000</meta:creation-date>
    <dc:date>2023-09-22T22:59:40.616000000</dc:date>
    <meta:editing-duration>PT1M</meta:editing-duration>
    <meta:editing-cycles>1</meta:editing-cycles>
    <meta:document-statistic meta:table-count="0" meta:image-count="1" meta:object-count="0" meta:page-count="12" meta:paragraph-count="366" meta:word-count="3696" meta:character-count="26560" meta:non-whitespace-character-count="23095"/>
    <meta:generator>LibreOffice/7.0.4.2$Windows_X86_64 LibreOffice_project/dcf040e67528d9187c66b2379df5ea4407429775</meta:generator>
  </office:meta>
</office:document-meta>
</file>