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50%" fo:text-align="justify" style:justify-single-word="false"/>
    </style:style>
    <style:style style:name="P2" style:family="paragraph" style:parent-style-name="No_20_Spacing">
      <style:paragraph-properties fo:line-height="150%" fo:text-align="justify" style:justify-single-word="false"/>
      <style:text-properties officeooo:paragraph-rsid="00004e96"/>
    </style:style>
    <style:style style:name="P3" style:family="paragraph" style:parent-style-name="No_20_Spacing">
      <style:paragraph-properties fo:line-height="150%" fo:text-align="center" style:justify-single-word="false"/>
    </style:style>
    <style:style style:name="P4" style:family="paragraph" style:parent-style-name="Standard" style:list-style-name="" style:master-page-name="Standard">
      <style:paragraph-properties fo:margin-top="0cm" fo:margin-bottom="0.494cm" style:contextual-spacing="false" fo:line-height="100%" fo:text-align="center" style:justify-single-word="false" style:page-number="auto"/>
    </style:style>
    <style:style style:name="T1" style:family="text">
      <style:text-properties style:font-name="Times New Roman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officeooo:rsid="00004e96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T9" style:family="text">
      <style:text-properties style:font-name="Times New Roman" fo:font-size="14pt" style:font-size-asian="14pt" style:language-asian="ru" style:country-asian="RU" style:font-name-complex="Times New Roman1" style:font-size-complex="14pt" style:font-style-complex="italic"/>
    </style:style>
    <style:style style:name="T10" style:family="text">
      <style:text-properties style:font-name="Times New Roman" fo:font-size="14pt" style:font-size-asian="14pt" style:language-asian="ru" style:country-asian="RU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officeooo:rsid="00004e96" style:font-size-asian="14pt" style:language-asian="ru" style:country-asian="RU" style:font-name-complex="Times New Roman1" style:font-size-complex="14pt" style:font-style-complex="italic"/>
    </style:style>
    <style:style style:name="T12" style:family="text">
      <style:text-properties style:font-name="Times New Roman" fo:font-size="14pt" officeooo:rsid="00004e96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14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1" style:font-size-complex="14pt" style:font-style-complex="italic"/>
    </style:style>
    <style:style style:name="T15" style:family="text"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1" style:font-size-complex="14pt"/>
    </style:style>
    <style:style style:name="T16" style:family="text"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17" style:family="text"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8" style:family="text">
      <style:text-properties style:font-name="Times New Roman" fo:font-size="14pt" fo:font-style="italic" fo:font-weight="bold" officeooo:rsid="00004e96" style:font-size-asian="14pt" style:language-asian="ru" style:country-asian="RU" style:font-style-asian="italic" style:font-weight-asian="bold" style:font-name-complex="Times New Roman1" style:font-size-complex="14pt"/>
    </style:style>
    <style:style style:name="T19" style:family="text">
      <style:text-properties style:font-name="Times New Roman" fo:font-size="14pt" fo:font-style="normal" fo:font-weight="bold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0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  <style:style style:name="T21" style:family="text">
      <style:text-properties style:font-name="Times New Roman" fo:font-size="14pt" fo:font-weight="normal" officeooo:rsid="00004e96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Сценарий экологического праздника «Посвящение в Эколята»</text:span></text:h>
      <text:p text:style-name="P1"><text:span text:style-name="T2">Цель</text:span><text:span text:style-name="T4">:</text:span><text:span text:style-name="T7"> формирование </text:span><text:span text:style-name="T8">экологически</text:span><text:span text:style-name="T7"> грамотного отношения дошкольников к природе.</text:span></text:p>
      <text:p text:style-name="P1"><text:span text:style-name="T2">Задачи</text:span><text:span text:style-name="T4">:</text:span></text:p>
      <text:p text:style-name="P1"><text:span text:style-name="T7">• Способствовать развитию у дошкольников познавательного интереса к миру природы;</text:span></text:p>
      <text:p text:style-name="P1"><text:span text:style-name="T7">• Продолжать формировать у детей </text:span><text:span text:style-name="T8">экологические сознание</text:span><text:span text:style-name="T7">, культуру и привычки;</text:span></text:p>
      <text:p text:style-name="P1"><text:span text:style-name="T7">• Способствовать воспитанию внутренней потребности любви к природе, принимать активное участие в природоохранной и </text:span><text:span text:style-name="T8">экологической деятельности</text:span><text:span text:style-name="T7">;</text:span></text:p>
      <text:p text:style-name="P1"><text:span text:style-name="T7">• Продолжать закреплять и систематизировать знания детей о цветах и деревьях;</text:span></text:p>
      <text:p text:style-name="P1"><text:span text:style-name="T7">• Развивать логическое мышление, внимание, память, речь;</text:span></text:p>
      <text:p text:style-name="P1"><text:span text:style-name="T7">• Создать хорошее настроение и позитивный настрой в течение всего мероприятия.</text:span></text:p>
      <text:p text:style-name="P1"><text:span text:style-name="T2">Материалы и оборудование</text:span><text:span text:style-name="T4">:</text:span></text:p>
      <text:p text:style-name="P2"><text:span text:style-name="T12">К</text:span><text:span text:style-name="T7">олонк</text:span><text:span text:style-name="T12">а</text:span><text:span text:style-name="T7">; </text:span><text:span text:style-name="T3">аудиозаписи</text:span><text:span text:style-name="T7">: </text:span><text:span text:style-name="T14">«Фанфары на выход»</text:span><text:span text:style-name="T7">, песня </text:span><text:span text:style-name="T14">«Мы – юные спасатели природы»</text:span><text:span text:style-name="T7">, слова и музыка Т. Гуляевой, гимн юннатов </text:span><text:span text:style-name="T14">«Мы природы дети!»</text:span><text:span text:style-name="T7">, музыка для конкурсов, гимн </text:span><text:span text:style-name="T14">«</text:span><text:span text:style-name="T10">Эколят</text:span><text:span text:style-name="T9"> </text:span><text:span text:style-name="T14">– молодых защитников природы»</text:span><text:span text:style-name="T7">. <text:s/>Удостоверения </text:span><text:span text:style-name="T8">Эколят-дошколят</text:span><text:span text:style-name="T7">, <text:s/>значки-эмблемы. </text:span></text:p>
      <text:p text:style-name="P2"><text:span text:style-name="T2">Ход</text:span><text:span text:style-name="T4">:</text:span></text:p>
      <text:p text:style-name="P3"><text:span text:style-name="T15">Звучит аудиозапись </text:span><text:span text:style-name="T16">«Фанфары на выход»</text:span></text:p>
      <text:p text:style-name="P1"><text:span text:style-name="T2">Ведущая</text:span><text:span text:style-name="T4">: </text:span><text:span text:style-name="T7">Здравствуйте дорогие друзья! Мы приветствуем вас на нашем </text:span><text:span text:style-name="T8">экологическом празднике</text:span><text:span text:style-name="T7">. Сегодня состоится </text:span><text:span text:style-name="T8">посвящение в Эколята</text:span><text:span text:style-name="T7">. </text:span><text:span text:style-name="T8">Эколята</text:span><text:span text:style-name="T7"> – это защитники природы, дети которые, любят природу, охраняют и берегут её, следят, чтобы другие не нарушали правила поведения в природе.</text:span></text:p>
      <text:p text:style-name="P1"><text:span text:style-name="T7">Маленькие дошколята</text:span></text:p>
      <text:p text:style-name="P1"><text:span text:style-name="T7">Вы еще не </text:span><text:span text:style-name="T8">Эколята</text:span><text:span text:style-name="T7">!</text:span></text:p>
      <text:p text:style-name="P1"><text:span text:style-name="T8">Эколёнком чтобы стать</text:span><text:span text:style-name="T7">,</text:span></text:p>
      <text:p text:style-name="P1"><text:span text:style-name="T7">Нужно правил много знать!</text:span></text:p>
      <text:p text:style-name="P1"><text:span text:style-name="T7">К нам на </text:span><text:span text:style-name="T8">праздник пришли наши друзья Эколята – защитники природы</text:span></text:p>
      <text:p text:style-name="P3"><text:span text:style-name="T15">Под музыку </text:span><text:span text:style-name="T16">«Встречный марш»</text:span><text:span text:style-name="T15"> входят экологические герои</text:span></text:p>
      <text:p text:style-name="P1"><text:span text:style-name="T4">Умница:</text:span></text:p>
      <text:p text:style-name="P1"><text:span text:style-name="T7">Я - Умница-красавица,</text:span></text:p>
      <text:p text:style-name="P1"><text:span text:style-name="T7">Отличница лесная.</text:span></text:p>
      <text:p text:style-name="P1"><text:span text:style-name="T7">Я много интересного</text:span></text:p>
      <text:p text:style-name="P1"><text:span text:style-name="T7">Про всё на свете знаю.</text:span></text:p>
      <text:p text:style-name="P1"><text:soft-page-break/><text:span text:style-name="T4">Шалун:</text:span></text:p>
      <text:p text:style-name="P1"><text:span text:style-name="T7">Я - Шалун озорной,</text:span></text:p>
      <text:p text:style-name="P1"><text:span text:style-name="T7">Любознательный такой,</text:span></text:p>
      <text:p text:style-name="P1"><text:span text:style-name="T7">Игр много, дети, знаю,</text:span></text:p>
      <text:p text:style-name="P1"><text:span text:style-name="T7">С вами в них я поиграю.</text:span></text:p>
      <text:p text:style-name="P1"><text:span text:style-name="T4">Ёлочка:</text:span></text:p>
      <text:p text:style-name="P1"><text:span text:style-name="T7">Я - Ёлочка весёлая</text:span></text:p>
      <text:p text:style-name="P1"><text:span text:style-name="T7">Люблю играть с друзьями,</text:span></text:p>
      <text:p text:style-name="P1"><text:span text:style-name="T7">И с вами непременно</text:span></text:p>
      <text:p text:style-name="P1"><text:span text:style-name="T7">Я тоже поиграю.</text:span></text:p>
      <text:p text:style-name="P1"><text:span text:style-name="T4">Тихоня:</text:span></text:p>
      <text:p text:style-name="P1"><text:span text:style-name="T7">Я - Тихоня - младший брат.</text:span></text:p>
      <text:p text:style-name="P1"><text:span text:style-name="T7">Всех вас видеть очень рад!</text:span></text:p>
      <text:p text:style-name="P1"><text:span text:style-name="T7">Очень рад я встрече с вами,</text:span></text:p>
      <text:p text:style-name="P1"><text:span text:style-name="T7">Встрече с добрыми друзьями!</text:span></text:p>
      <text:p text:style-name="P1"><text:span text:style-name="T4">Ведущая: </text:span><text:span text:style-name="T7">Сегодня они пришли на наш </text:span><text:span text:style-name="T8">праздник</text:span><text:span text:style-name="T7">, и проверят, достойны ли вы вступить в ряды </text:span><text:span text:style-name="T8">Эколят</text:span><text:span text:style-name="T7">.</text:span></text:p>
      <text:p text:style-name="P1"><text:span text:style-name="T4">Умница:</text:span></text:p>
      <text:p text:style-name="P1"><text:span text:style-name="T7">Нас в любое время года,</text:span></text:p>
      <text:p text:style-name="P1"><text:span text:style-name="T7">Учит мудрая природа:</text:span></text:p>
      <text:p text:style-name="P1"><text:span text:style-name="T7">Птицы учат пению.</text:span></text:p>
      <text:p text:style-name="P1"><text:span text:style-name="T7">Паучок терпению.</text:span></text:p>
      <text:p text:style-name="P1"><text:span text:style-name="T7">Пчелы в поле и в саду</text:span></text:p>
      <text:p text:style-name="P1"><text:span text:style-name="T7">Обучают нас труду.</text:span></text:p>
      <text:p text:style-name="P1"><text:span text:style-name="T3">Шалун</text:span><text:span text:style-name="T7">:</text:span></text:p>
      <text:p text:style-name="P1"><text:span text:style-name="T7">И к тому же в их труде</text:span></text:p>
      <text:p text:style-name="P1"><text:span text:style-name="T7">Все по справедливости.</text:span></text:p>
      <text:p text:style-name="P1"><text:span text:style-name="T7">Отражение в воде,</text:span></text:p>
      <text:p text:style-name="P1"><text:span text:style-name="T7">Учит нас правдивости.</text:span></text:p>
      <text:p text:style-name="P1"><text:span text:style-name="T4">Ёлочка:</text:span></text:p>
      <text:p text:style-name="P1"><text:span text:style-name="T7">Учит снег нас чистоте.</text:span></text:p>
      <text:p text:style-name="P1"><text:span text:style-name="T7">Солнце учит доброте:</text:span></text:p>
      <text:p text:style-name="P1"><text:soft-page-break/><text:span text:style-name="T7">Каждый день, зимой и летом,</text:span></text:p>
      <text:p text:style-name="P1"><text:span text:style-name="T7">Дарит нас теплом и светом.</text:span></text:p>
      <text:p text:style-name="P1"><text:span text:style-name="T7">И взамен ни у кого</text:span></text:p>
      <text:p text:style-name="P1"><text:span text:style-name="T7">Не попросит ничего!</text:span></text:p>
      <text:p text:style-name="P1"><text:span text:style-name="T4">Тихоня:</text:span></text:p>
      <text:p text:style-name="P1"><text:span text:style-name="T7">У природы круглый год</text:span></text:p>
      <text:p text:style-name="P1"><text:span text:style-name="T7">Обучаться нужно.</text:span></text:p>
      <text:p text:style-name="P1"><text:span text:style-name="T7">Нас деревья всех пород,</text:span></text:p>
      <text:p text:style-name="P1"><text:span text:style-name="T7">Весь большой лесной народ</text:span></text:p>
      <text:p text:style-name="P1"><text:span text:style-name="T7">Учат крепкой дружбе. </text:span></text:p>
      <text:p text:style-name="P1"><text:span text:style-name="T4">Умница:</text:span></text:p>
      <text:p text:style-name="P1"><text:span text:style-name="T7">Есть на Земле огромный дом</text:span></text:p>
      <text:p text:style-name="P1"><text:span text:style-name="T7">Под крышей голубой</text:span></text:p>
      <text:p text:style-name="P1"><text:span text:style-name="T4">Шалун:</text:span></text:p>
      <text:p text:style-name="P1"><text:span text:style-name="T7">Живут в нём солнце, дождь и гром,</text:span></text:p>
      <text:p text:style-name="P1"><text:span text:style-name="T7">Лес и морской прибой.</text:span></text:p>
      <text:p text:style-name="P1"><text:span text:style-name="T4">Ёлочка:</text:span></text:p>
      <text:p text:style-name="P1"><text:span text:style-name="T7">Живут в нём птицы и цветы</text:span></text:p>
      <text:p text:style-name="P1"><text:span text:style-name="T7">Весёлый звон ручья,</text:span></text:p>
      <text:p text:style-name="P1"><text:span text:style-name="T4">Тихоня:</text:span></text:p>
      <text:p text:style-name="P1"><text:span text:style-name="T7">Живёшь в том доме светлом ты,</text:span></text:p>
      <text:p text:style-name="P1"><text:span text:style-name="T7">И все твои друзья. </text:span></text:p>
      <text:p text:style-name="P1"><text:span text:style-name="T4">Ведущая:</text:span></text:p>
      <text:p text:style-name="P1"><text:span text:style-name="T7">Мы речь свою ведём о том,</text:span></text:p>
      <text:p text:style-name="P1"><text:span text:style-name="T7">Что вся Земля - наш общий дом,</text:span></text:p>
      <text:p text:style-name="P1"><text:span text:style-name="T7">Наш добрый дом, просторный дом,</text:span></text:p>
      <text:p text:style-name="P1"><text:span text:style-name="T7">Мы все с рождения в нем живем.</text:span></text:p>
      <text:p text:style-name="P1"><text:span text:style-name="T7">Куда б дороги не вели,</text:span></text:p>
      <text:p text:style-name="P1"><text:span text:style-name="T7">Всегда ты будешь в нём.</text:span></text:p>
      <text:p text:style-name="P1"><text:span text:style-name="T7">Природою родной земли</text:span></text:p>
      <text:p text:style-name="P1"><text:span text:style-name="T7">Ты будешь окружён.</text:span></text:p>
      <text:p text:style-name="P3"><text:span text:style-name="T15"/></text:p>
      <text:p text:style-name="P1"><text:soft-page-break/><text:span text:style-name="T4">Ведущая:</text:span><text:span text:style-name="T7"> А сейчас первый конкурс.</text:span></text:p>
      <text:p text:style-name="P3"><text:span text:style-name="T15">Разминка: Игра на внимание </text:span><text:span text:style-name="T16">«Сколько названий?»</text:span></text:p>
      <text:p text:style-name="P1"><text:span text:style-name="T7"><text:s/>Мы сейчас проверим, насколько вы внимательны, и сколько названий цветов вы <text:s/>услышите в стихотворении.</text:span></text:p>
      <text:p text:style-name="P1"><text:span text:style-name="T16">«Цветы»</text:span></text:p>
      <text:p text:style-name="P1"><text:span text:style-name="T7">На лугу растут цветы</text:span></text:p>
      <text:p text:style-name="P1"><text:span text:style-name="T7">Небывалой красоты:</text:span></text:p>
      <text:p text:style-name="P1"><text:span text:style-name="T7">одуванчики, ромашки,</text:span></text:p>
      <text:p text:style-name="P1"><text:span text:style-name="T7">незабудки, васильки,</text:span></text:p>
      <text:p text:style-name="P1"><text:span text:style-name="T7">ландыш, маки, колокольчик</text:span></text:p>
      <text:p text:style-name="P1"><text:span text:style-name="T7">И весёлые вьюнки. </text:span></text:p>
      <text:p text:style-name="P1"><text:span text:style-name="T7">Мы цветы в саду сажаем,</text:span></text:p>
      <text:p text:style-name="P1"><text:span text:style-name="T7">Их из лейки поливаем.</text:span></text:p>
      <text:p text:style-name="P1"><text:span text:style-name="T7">Розы, лилии, тюльпаны -</text:span></text:p>
      <text:p text:style-name="P1"><text:span text:style-name="T7">Пусть растут для нашей мамы! </text:span><text:span text:style-name="T14">(11)</text:span></text:p>
      <text:p text:style-name="P1"><text:span text:style-name="T7">А сейчас мы сейчас проверим, насколько вы внимательны, и сколько названий деревьев вы услышите в стихотворении.</text:span></text:p>
      <text:p text:style-name="P1"><text:span text:style-name="T16">«Деревья»</text:span></text:p>
      <text:p text:style-name="P1"><text:span text:style-name="T7">Детки по лесу гуляли,</text:span></text:p>
      <text:p text:style-name="P1"><text:span text:style-name="T7">И деревья все считали.</text:span></text:p>
      <text:p text:style-name="P1"><text:span text:style-name="T7">Берёзка тонкая и нежная</text:span></text:p>
      <text:p text:style-name="P1"><text:span text:style-name="T7">Надела платье белоснежное.</text:span></text:p>
      <text:p text:style-name="P1"><text:span text:style-name="T7">На опушке кедр могучий</text:span></text:p>
      <text:p text:style-name="P1"><text:span text:style-name="T7">задевает кроной тучи.</text:span></text:p>
      <text:p text:style-name="P1"><text:span text:style-name="T7">Рядом с ним растет сосна,</text:span></text:p>
      <text:p text:style-name="P1"><text:span text:style-name="T7">К небу тянется она.</text:span></text:p>
      <text:p text:style-name="P1"><text:span text:style-name="T7">Тополь вырос рядом с ней,</text:span></text:p>
      <text:p text:style-name="P1"><text:span text:style-name="T7">Быть он хочет подлинней. </text:span></text:p>
      <text:p text:style-name="P1"><text:span text:style-name="T7">Над рекой поднялся клён,</text:span></text:p>
      <text:p text:style-name="P1"><text:span text:style-name="T7">Он в рябинку был влюблён.</text:span></text:p>
      <text:p text:style-name="P1"><text:span text:style-name="T7">На поляне дуб зелёный,</text:span></text:p>
      <text:p text:style-name="P1"><text:span text:style-name="T7">Потянулся к небу кроной.</text:span></text:p>
      <text:p text:style-name="P1"><text:soft-page-break/><text:span text:style-name="T7">На холме стоит осина,</text:span></text:p>
      <text:p text:style-name="P1"><text:span text:style-name="T7">Рядом липа, туя, ива. </text:span><text:span text:style-name="T14">(11)</text:span></text:p>
      <text:p text:style-name="P3"><text:span text:style-name="T19">Физкультминутка</text:span></text:p>
      <text:p text:style-name="P3"><text:span text:style-name="T5">Экологические забеги – эстафеты</text:span><text:span text:style-name="T7">.</text:span></text:p>
      <text:p text:style-name="P1"><text:span text:style-name="T4">Задание 1:</text:span><text:span text:style-name="T7"> </text:span><text:span text:style-name="T9">«посадить»</text:span><text:span text:style-name="T7"> лес и </text:span><text:span text:style-name="T9">«посадить»</text:span><text:span text:style-name="T7"> сад </text:span><text:span text:style-name="T9">(распределить картинки по местам)</text:span></text:p>
      <text:p text:style-name="P1"><text:span text:style-name="T7">Лес </text:span><text:span text:style-name="T9">(ель, сосна, дуб, рябина, клен, ива, берёза, осина, ясень, тополь)</text:span></text:p>
      <text:p text:style-name="P1"><text:span text:style-name="T7">Сад (вишня, яблоня, груша, слива, черешня, абрикос, гранат, айва, лимон, персик)</text:span></text:p>
      <text:p text:style-name="P1"><text:span text:style-name="T4">Задание 2:</text:span><text:span text:style-name="T9"> </text:span><text:span text:style-name="T11">помощь белкам.</text:span></text:p>
      <text:p text:style-name="P2"><text:span text:style-name="T6">Задание 3: </text:span><text:span text:style-name="T21">помощь ежам.</text:span></text:p>
      <text:p text:style-name="P1"><text:span text:style-name="T4">Ведущая: </text:span><text:bookmark text:name="_GoBack"/><text:span text:style-name="T7">Дорогие ребята, вы доказали, что достойны звания </text:span><text:span text:style-name="T9">«</text:span><text:span text:style-name="T10">Эколят</text:span><text:span text:style-name="T9">»</text:span><text:span text:style-name="T7">, выполнили все задания, мы увидели, что вы хорошо знаете мир природы и, я думаю, будете о нем заботиться и защищать. Сегодня вы получите удостоверение </text:span><text:span text:style-name="T8">Эколёнка</text:span><text:span text:style-name="T7">. А сейчас вы должны дать клятву </text:span><text:span text:style-name="T8">Эколят</text:span><text:span text:style-name="T7">.</text:span></text:p>
      <text:p text:style-name="P1"><text:span text:style-name="T4">1 ребенок:</text:span></text:p>
      <text:p text:style-name="P1"><text:span text:style-name="T7">Мы – </text:span><text:span text:style-name="T8">Эколята-дошколята</text:span></text:p>
      <text:p text:style-name="P1"><text:span text:style-name="T7">Плечо к плечу встаём</text:span></text:p>
      <text:p text:style-name="P1"><text:span text:style-name="T7">И клятву нашей Родине</text:span></text:p>
      <text:p text:style-name="P1"><text:span text:style-name="T7">Торжественно даём!</text:span></text:p>
      <text:p text:style-name="P1"><text:span text:style-name="T4">2 ребенок:</text:span></text:p>
      <text:p text:style-name="P1"><text:span text:style-name="T7">Мы вышли на просторы</text:span></text:p>
      <text:p text:style-name="P1"><text:span text:style-name="T7">И твёрдо говорим</text:span></text:p>
      <text:p text:style-name="P1"><text:span text:style-name="T7">Леса, поля и горы</text:span></text:p>
      <text:p text:style-name="P1"><text:span text:style-name="T7">В обиду не дадим!</text:span></text:p>
      <text:p text:style-name="P1"><text:span text:style-name="T4">3 ребенок:</text:span></text:p>
      <text:p text:style-name="P1"><text:span text:style-name="T7">Мы клятвы не забудем,</text:span></text:p>
      <text:p text:style-name="P1"><text:span text:style-name="T7">Как станем вырастать.</text:span></text:p>
      <text:p text:style-name="P1"><text:span text:style-name="T7">Клянёмся мы природу</text:span></text:p>
      <text:p text:style-name="P1"><text:span text:style-name="T7">Беречь и защищать!</text:span></text:p>
      <text:p text:style-name="P3"><text:span text:style-name="T15">Клятва </text:span><text:span text:style-name="T16">«</text:span><text:span text:style-name="T17">Эколят</text:span><text:span text:style-name="T16"> – молодых защитников природы»</text:span></text:p>
      <text:p text:style-name="P1"><text:span text:style-name="T7">1. Я честный, добрый и заботливый человек. Я хочу вступить в ряды </text:span><text:span text:style-name="T8">Эколят</text:span><text:span text:style-name="T7">.</text:span></text:p>
      <text:p text:style-name="P1"><text:span text:style-name="T7">- Хотите? </text:span></text:p>
      <text:p text:style-name="P1"><text:span text:style-name="T4">Все:</text:span><text:span text:style-name="T7"> - Хотим!</text:span></text:p>
      <text:p text:style-name="P1"><text:soft-page-break/><text:span text:style-name="T7">2. Я люблю всех живых существ, поэтому я обещаю всегда защищать и беречь братьев наших меньших!</text:span></text:p>
      <text:p text:style-name="P1"><text:span text:style-name="T7">- Обещаете? </text:span></text:p>
      <text:p text:style-name="P1"><text:span text:style-name="T4">Все:</text:span><text:span text:style-name="T7"> - Обещаем!</text:span></text:p>
      <text:p text:style-name="P1"><text:span text:style-name="T7">3. Я люблю дышать чистым воздухом, поэтому я обещаю беречь зеленые насаждения, высаживать новые деревья и ухаживать за ними.</text:span></text:p>
      <text:p text:style-name="P1"><text:span text:style-name="T7">- Обещаете? </text:span></text:p>
      <text:p text:style-name="P1"><text:span text:style-name="T4">Все:</text:span><text:span text:style-name="T7"> - Обещаем!</text:span></text:p>
      <text:p text:style-name="P1"><text:span text:style-name="T7">4. Я хочу пить чистую воду, купаться в чистых реках, морях и озерах, поэтому я обещаю беречь водоемы от загрязнений, экономить водопроводную воду.</text:span></text:p>
      <text:p text:style-name="P1"><text:span text:style-name="T7">- Обещаете?</text:span></text:p>
      <text:p text:style-name="P1"><text:span text:style-name="T4"><text:s/>Все:</text:span><text:span text:style-name="T7"> - Обещаем!</text:span></text:p>
      <text:p text:style-name="P1"><text:span text:style-name="T7">5. Я люблю гулять по красивым полям и лесам, поэтому я обещаю убирать за собой мусор всегда и везде, сортировать бытовые отходы и сдавать вторсырье в переработку.</text:span></text:p>
      <text:p text:style-name="P1"><text:span text:style-name="T7">- Обещаете? </text:span></text:p>
      <text:p text:style-name="P1"><text:span text:style-name="T4">Все:</text:span><text:span text:style-name="T7"> - Обещаем!</text:span></text:p>
      <text:p text:style-name="P1"><text:span text:style-name="T7">6. Вступая в ряды </text:span><text:span text:style-name="T8">Эколят</text:span><text:span text:style-name="T7"> – Молодых защитников природы, я клянусь, что сделаю все возможное, чтобы стать лучшим другом Природы, надежным и верным.</text:span></text:p>
      <text:p text:style-name="P1"><text:span text:style-name="T7">7. Клянусь все свои знания и силы направлять на заботу о Природе, животных и растениях.</text:span></text:p>
      <text:p text:style-name="P1"><text:span text:style-name="T7">Клянусь нести знания о природолюбии окружающим меня людям.</text:span></text:p>
      <text:p text:style-name="P1"><text:span text:style-name="T4">Все:</text:span><text:span text:style-name="T7"> - Клянусь! Клянусь! Клянусь!</text:span></text:p>
      <text:p text:style-name="P1"><text:span text:style-name="T4">Ведущая: </text:span><text:span text:style-name="T7">Право вручить удостоверения </text:span><text:span text:style-name="T8">Эколят</text:span><text:span text:style-name="T7"> и повязать галстуки воспитателям групп.</text:span></text:p>
      <text:p text:style-name="P1"><text:span text:style-name="T4">4 ребенок:</text:span></text:p>
      <text:p text:style-name="P1"><text:span text:style-name="T7">Нам значки сегодня дали,</text:span></text:p>
      <text:p text:style-name="P1"><text:span text:style-name="T7">Мы </text:span><text:span text:style-name="T8">экологами стали</text:span><text:span text:style-name="T7">!</text:span></text:p>
      <text:p text:style-name="P1"><text:span text:style-name="T7">Мы в любую непогоду</text:span></text:p>
      <text:p text:style-name="P1"><text:span text:style-name="T7">Охранять хотим природу.</text:span></text:p>
      <text:p text:style-name="P1"><text:span text:style-name="T4">5 ребенок:</text:span></text:p>
      <text:p text:style-name="P1"><text:span text:style-name="T7">Чтоб деревья и цветы</text:span></text:p>
      <text:p text:style-name="P1"><text:span text:style-name="T7">Город украшали,</text:span></text:p>
      <text:p text:style-name="P1"><text:soft-page-break/><text:span text:style-name="T7">Чтобы этой красоты</text:span></text:p>
      <text:p text:style-name="P1"><text:span text:style-name="T7">Люди не ломали.</text:span></text:p>
      <text:p text:style-name="P1"><text:span text:style-name="T4">6 ребенок:</text:span></text:p>
      <text:p text:style-name="P1"><text:span text:style-name="T7">Чтоб цвели сады и скверы,</text:span></text:p>
      <text:p text:style-name="P1"><text:span text:style-name="T7">Чтобы всем нам лучше стать,</text:span></text:p>
      <text:p text:style-name="P1"><text:span text:style-name="T7">Мы хорошие манеры</text:span></text:p>
      <text:p text:style-name="P1"><text:span text:style-name="T7">Будем младшим прививать.</text:span></text:p>
      <text:p text:style-name="P1"><text:span text:style-name="T4">7 ребенок:</text:span></text:p>
      <text:p text:style-name="P1"><text:span text:style-name="T7">Давайте вместе Землю украшать,</text:span></text:p>
      <text:p text:style-name="P1"><text:span text:style-name="T7">Сажать сады, цветы сажать повсюду.</text:span></text:p>
      <text:p text:style-name="P1"><text:span text:style-name="T7">Давайте вместе Землю уважать,</text:span></text:p>
      <text:p text:style-name="P1"><text:span text:style-name="T7">И относиться с нежностью, как к чуду!</text:span></text:p>
      <text:p text:style-name="P1"><text:span text:style-name="T4">Ведущая: </text:span><text:span text:style-name="T7">Дорогие друзья, теперь вы стали юными </text:span><text:span text:style-name="T8">Эколятами</text:span><text:span text:style-name="T7"> – защитниками природы, не забывайте, что значит это звание!</text:span></text:p>
      <text:p text:style-name="P1"><text:span text:style-name="T7">Как прекрасен мир вокруг,</text:span></text:p>
      <text:p text:style-name="P1"><text:span text:style-name="T7">Станем мы в огромный круг.</text:span></text:p>
      <text:p text:style-name="P1"><text:span text:style-name="T7">Песня пусть летит по свету,</text:span></text:p>
      <text:p text:style-name="P1"><text:span text:style-name="T7">Сбережем свою планету!</text:span></text:p>
      <text:p text:style-name="P3"><text:span text:style-name="T18">Г</text:span><text:span text:style-name="T15">имн </text:span><text:span text:style-name="T16">«</text:span><text:span text:style-name="T17">Эколят</text:span><text:span text:style-name="T16"> – молодых защитников природы»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lin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ользователь Windows</meta:initial-creator>
    <meta:editing-cycles>16</meta:editing-cycles>
    <meta:creation-date>2019-07-27T18:55:00</meta:creation-date>
    <dc:date>2023-05-09T22:28:35.844000000</dc:date>
    <meta:editing-duration>PT1H5M20S</meta:editing-duration>
    <meta:generator>LibreOffice/7.0.4.2$Windows_X86_64 LibreOffice_project/dcf040e67528d9187c66b2379df5ea4407429775</meta:generator>
    <meta:document-statistic meta:table-count="0" meta:image-count="0" meta:object-count="0" meta:page-count="7" meta:paragraph-count="189" meta:word-count="1012" meta:character-count="6407" meta:non-whitespace-character-count="5560"/>
    <meta:user-defined meta:name="AppVersion">14.0000</meta:user-defined>
    <meta:template xlink:type="simple" xlink:actuate="onRequest" xlink:title="Normal" xlink:href=""/>
  </office:meta>
</office:document-meta>
</file>