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ystem-ui, apple-system, 'Segoe UI', Roboto, 'Noto Sans', Ubuntu, Cantarell, 'Helvetica Neu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4pt" fo:letter-spacing="normal" fo:font-style="normal" fo:font-weight="normal" officeooo:paragraph-rsid="0018fddc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4pt" fo:letter-spacing="normal" fo:font-style="normal" fo:font-weight="normal" officeooo:paragraph-rsid="00196f23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style:font-name="Roboto" fo:font-size="12pt"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tyle="italic"/>
    </style:style>
    <style:style style:name="T5" style:family="text">
      <style:text-properties officeooo:rsid="0018fddc"/>
    </style:style>
    <style:style style:name="T6" style:family="text">
      <style:text-properties fo:font-weight="bold" officeooo:rsid="0018fddc" style:font-weight-asian="bold" style:font-weight-complex="bold"/>
    </style:style>
    <style:style style:name="T7" style:family="text">
      <style:text-properties officeooo:rsid="00196f23"/>
    </style:style>
    <style:style style:name="T8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гра-викторина по пожарной безопасности</text:p>
      <text:p text:style-name="P6">"Пожарным можешь ты не быть, <text:span text:style-name="T6">НЕ</text:span><text:span text:style-name="T5"> </text:span>допустить пожар - обязан!"</text:p>
      <text:p text:style-name="P4"><text:span text:style-name="T8">Программное содержание:</text:span></text:p>
      <text:p text:style-name="P5">• <text:span text:style-name="T1">Продолжать знакомить детей с профессией пожарного.</text:span></text:p>
      <text:p text:style-name="P5">• <text:span text:style-name="T1">Показать роль огня в жизни человека: как положительную, так и отрицательную.</text:span></text:p>
      <text:p text:style-name="P5">• <text:span text:style-name="T1">Закрепить знания детей по правилам пожарной безопасности.</text:span></text:p>
      <text:p text:style-name="P5">• <text:span text:style-name="T1">Развивать память, сообразительность, находчивость, ловкость и быстроту</text:span></text:p>
      <text:p text:style-name="P5">• <text:span text:style-name="T1">Воспитывать у детей такие качества, как мужество, самоотверженность, скромность.</text:span></text:p>
      <text:p text:style-name="P5">• <text:span text:style-name="T1">Воспитывать интерес к играм соревновательного характера, чувства дружбы, сплоченности, коллективизма.</text:span></text:p>
      <text:p text:style-name="P4"><text:span text:style-name="T8">Ход занятия:</text:span></text:p>
      <text:p text:style-name="P1"><text:span text:style-name="T5">П</text:span>редварительно размещаются плакаты о пожарной безопасности для детей дошкольного возраста.</text:p>
      <text:p text:style-name="P1">Звучит музыка.</text:p>
      <text:p text:style-name="P1">Ведущая: Здравствуйте, дорогие друзья! У нас сегодня викторина:</text:p>
      <text:p text:style-name="P1">"Пожарным можешь ты не быть, <text:span text:style-name="T6">НЕ</text:span> допустить пожар - обязан!"</text:p>
      <text:p text:style-name="P1">Встречаются две команды:</text:p>
      <text:p text:style-name="P1">1. Спасатели.</text:p>
      <text:p text:style-name="P1">2. Искорки.</text:p>
      <text:p text:style-name="P1">Ведущий: Ребята, а что такое пожар?</text:p>
      <text:p text:style-name="P1">Дети: отвечают</text:p>
      <text:p text:style-name="P1">Ведущий: <text:span text:style-name="T5">С</text:span>кажите: огонь - это хорошо или плохо?</text:p>
      <text:p text:style-name="P1">Дети: отвечают</text:p>
      <text:p text:style-name="P1">Ведущий: Огонь – это стихия, с которой человек обязан считаться, которую должен уважать и даже боятся. Хорошо то, что огонь является источником жизни, он обогревает жилище, помогает готовить пищу. Но огонь может стать и страшным врагом, уничтожить дома, другие постройки, лес, людей и животных, если люди забывают о правилах пожарной безопасности.</text:p>
      <text:p text:style-name="P1">Какие же это правила? (Рассмотреть плакаты и назвать следующие правила).</text:p>
      <text:p text:style-name="P1">-Будь осторожен с огнем!</text:p>
      <text:p text:style-name="P1">-Не играйте со спичками!</text:p>
      <text:p text:style-name="P1">-Будьте осторожны с электроприборами (нельзя трогать и включать в сеть электроприборы)</text:p>
      <text:p text:style-name="P1">-Нельзя разжигать костры (ни в лесу, ни на поляне, ни тем более дома)</text:p>
      <text:p text:style-name="P3">-Если увидишь где-нибудь пожар, то беги и зови взрослых, если рядом есть телефон, звони 01</text:p>
      <text:p text:style-name="P3"><text:soft-page-break/>-Если пожар возник по твоей вине, то не прячься, а сразу беги и зови на помощь.</text:p>
      <text:p text:style-name="P1">Слово "пожар" вам приходилось слышать. Некоторым из вас приходилось наблюдать его или видеть последствия разбушевавшейся стихии. Но огонь – также и давний друг человека, с его помощью совершается много полезных дел. Он, верно, служит людям в повседневном быту и на производстве.</text:p>
      <text:p text:style-name="P1">Ведущая:</text:p>
      <text:p text:style-name="P1">А сейчас я представляю вам наши команды:</text:p>
      <text:p text:style-name="P1">1. Первая команда "Спасатели"</text:p>
      <text:p text:style-name="P1">Девиз: "Знает мальчик и девчушка: спички детям - не игрушка"</text:p>
      <text:p text:style-name="P1">2. Вторая команда "Искорки"</text:p>
      <text:p text:style-name="P1">Девиз: "Спешим на помощь мы всегда – пожар потушим без труда"</text:p>
      <text:p text:style-name="P1">Ведущая: А вот и наше первое задание, называется оно "Опасная сказка".</text:p>
      <text:p text:style-name="P1">Из каких произведений взяты следующие строки:</text:p>
      <text:p text:style-name="P1">1. Море пламенем горит,</text:p>
      <text:p text:style-name="P1">Выбежал на море кит,</text:p>
      <text:p text:style-name="P1">Эй, пожарные, бегите!</text:p>
      <text:p text:style-name="P1">Помогите, помогите!</text:p>
      <text:p text:style-name="P1">(К. Чуковский “Путаница”).</text:p>
      <text:p text:style-name="P1">2. И вдруг заголосили:</text:p>
      <text:p text:style-name="P5">“<text:span text:style-name="T1">Пожар! Горим! Горим!”</text:span></text:p>
      <text:p text:style-name="P1">С треском, щелканьем и громом.</text:p>
      <text:p text:style-name="P1">Озирается кругом,</text:p>
      <text:p text:style-name="P1">Машет красным рукавом.</text:p>
      <text:p text:style-name="P1">(С. Маршак “Кошкин дом”).</text:p>
      <text:p text:style-name="P1">3. Что за дым над головой?</text:p>
      <text:p text:style-name="P1">Что за гром над мостовой?</text:p>
      <text:p text:style-name="P1">Дом пылает за углом.</text:p>
      <text:p text:style-name="P1">Что за мрак стоит кругом?</text:p>
      <text:p text:style-name="P1">Ставит лестницы команда,</text:p>
      <text:p text:style-name="P1">От огня спасает дом.</text:p>
      <text:p text:style-name="P1">(С. Михалков “Дядя Стёпа”).</text:p>
      <text:p text:style-name="P1">4. Ищут пожарные, ищет милиция,</text:p>
      <text:p text:style-name="P1">Ищут фотографы в нашей столице,</text:p>
      <text:p text:style-name="P1">Ищут давно, но не могут найти,</text:p>
      <text:p text:style-name="P1">Парня какого-то лет двадцати.</text:p>
      <text:p text:style-name="P1">(С. Маршак “Рассказ о неизвестном герое”).</text:p>
      <text:p text:style-name="P1">5. Мать на рынок уходила,</text:p>
      <text:p text:style-name="P1">Дочке Лене говорила:</text:p>
      <text:p text:style-name="P1"><text:soft-page-break/>"Печку, Леночка, не тронь,</text:p>
      <text:p text:style-name="P1">Жжется, Леночка, огонь!"</text:p>
      <text:p text:style-name="P1">(С. Маршак “Пожар”).</text:p>
      <text:p text:style-name="P2">Молодцы, справились. <text:s/></text:p>
      <text:p text:style-name="P2">Ведущая: Начинаем наш следующий конкурс: «Кто первым сообщит о пожаре?»</text:p>
      <text:p text:style-name="P1">Дети выстраиваются в 2 колоны, впереди на 2-х столиках 2 телефона. Дети, добежав до телефона и сняв трубку, набирают номера 01 и называют своё имя и свой домашний адрес. Положив трубку, они бегом возвращаются назад и передают эстафету другим детям.</text:p>
      <text:p text:style-name="P1"/>
      <text:p text:style-name="P1">Ведущий: Ой, какие молодцы! Теперь проверим вашу смекалку – отгадайте-ка загадки. Кто больше загадок отгадает, тот получит больше баллов в копилку своей команды.</text:p>
      <text:p text:style-name="P1">Дети садятся на стульчики и отгадывают загадки:</text:p>
      <text:p text:style-name="P1">Ведущий: Он - друг ребят, но</text:p>
      <text:p text:style-name="P1">Когда с ним шалят</text:p>
      <text:p text:style-name="P1">Он становиться врагом</text:p>
      <text:p text:style-name="P1">И сжигает все кругом <text:span text:style-name="T4">(огонь)</text:span></text:p>
      <text:p text:style-name="P1">Палочка тоненькая,</text:p>
      <text:p text:style-name="P1">Но не игрушка,</text:p>
      <text:p text:style-name="P1">Живет в своей коробушке</text:p>
      <text:p text:style-name="P1">В руки детям попадет</text:p>
      <text:p text:style-name="P1">Беду большую принесет <text:span text:style-name="T4">(спичка)</text:span></text:p>
      <text:p text:style-name="P1">Висит - молчит,</text:p>
      <text:p text:style-name="P1">А перевернешь - шипит</text:p>
      <text:p text:style-name="P1">И пена - летит. <text:span text:style-name="T4">(Огнетушитель)</text:span></text:p>
      <text:p text:style-name="P1">То назад, то вперёд,</text:p>
      <text:p text:style-name="P1">Ходит-бродит пароход,</text:p>
      <text:p text:style-name="P1">Остановишь - горе.</text:p>
      <text:p text:style-name="P1">Продырявит море. (<text:span text:style-name="T4">Утюг</text:span>)</text:p>
      <text:p text:style-name="P1">Миг – и рассыпались медные краски</text:p>
      <text:p text:style-name="P1">Лестницы выросли</text:p>
      <text:p text:style-name="P1">Быстро, как в сказке</text:p>
      <text:p text:style-name="P1">Люди в брезенте-</text:p>
      <text:p text:style-name="P1">Один за другим</text:p>
      <text:p text:style-name="P1">Лезут по лестницам</text:p>
      <text:p text:style-name="P1">В пламя и дым…<text:span text:style-name="T4">(пожарные)</text:span></text:p>
      <text:p text:style-name="P1">Прилетела, загудела, и взялась скорей за дело.</text:p>
      <text:p text:style-name="P1"><text:soft-page-break/>Поливала, поливала, всё – опасность миновала. <text:span text:style-name="T4">(пож. маш.)</text:span></text:p>
      <text:p text:style-name="P1">(Жюри подводят итоги конкурса - загадок).</text:p>
      <text:p text:style-name="P1">Пока жюри оценивает конкурс, прослушайте стихотворение <text:span text:style-name="T4">«Мы –</text:span> <text:span text:style-name="T4">пожарные»</text:span>.</text:p>
      <text:p text:style-name="P1">На машине ярко – красной, мчимся мы вперёд.</text:p>
      <text:p text:style-name="P1">Труд тяжёлый и опасный нас, пожарных ждёт.</text:p>
      <text:p text:style-name="P1">Вой пронзительной сирены может оглушить.</text:p>
      <text:p text:style-name="P1">Будем и водой и пеной мы пожар тушить.</text:p>
      <text:p text:style-name="P1">И в беду попавшим людям сможем мы помочь.</text:p>
      <text:p text:style-name="P1">С пламенем бороться будем мы и день и ночь.</text:p>
      <text:p text:style-name="P1">Ведущая: Следующий конкурс. На ваших столах лежат разрезные картинки. Какая команда быстрее соберет картинку, та команда и получит свой балл.</text:p>
      <text:p text:style-name="P1">(Жюри ставит балл победившей команде)</text:p>
      <text:p text:style-name="P1">Ведущий: Какие же вы быстрые! Давайте отдохнем и поиграем в игру «Доскажи словечко»</text:p>
      <text:p text:style-name="P1">Выпал на поле уголек,</text:p>
      <text:p text:style-name="P1">Деревянный пол зажег.</text:p>
      <text:p text:style-name="P1">Не смотри, не жди, не стой,</text:p>
      <text:p text:style-name="P1">А залей его… <text:span text:style-name="T4">(водой)</text:span></text:p>
      <text:p text:style-name="P1">Если младшие сестрички</text:p>
      <text:p text:style-name="P1">Зажигают дома спички</text:p>
      <text:p text:style-name="P1">Что ты должен предпринять</text:p>
      <text:p text:style-name="P1">Сразу спички… <text:span text:style-name="T4">(отобрать)</text:span></text:p>
      <text:p text:style-name="P1">Раскалился если вдруг</text:p>
      <text:p text:style-name="P1">Электрический утюг</text:p>
      <text:p text:style-name="P1">Что должны вы делать детки?</text:p>
      <text:p text:style-name="P1">Вынуть вилку из… <text:span text:style-name="T4">(розетки)</text:span></text:p>
      <text:p text:style-name="P1">Если вдруг пожар возник,</text:p>
      <text:p text:style-name="P1">Ты обязан в тот же миг</text:p>
      <text:p text:style-name="P1">В часть к пожарным позвонить</text:p>
      <text:p text:style-name="P1">О пожаре… <text:span text:style-name="T4">(сообщить)</text:span></text:p>
      <text:p text:style-name="P1">Кто с огнем неосторожен</text:p>
      <text:p text:style-name="P1">У того пожар возможен</text:p>
      <text:p text:style-name="P1">Дети! помните о том,</text:p>
      <text:p text:style-name="P1">Что нельзя играть с… <text:span text:style-name="T4">(огнем)</text:span></text:p>
      <text:p text:style-name="P1"/>
      <text:p text:style-name="P3"/>
      <text:p text:style-name="P3"><text:s/><text:span text:style-name="T7">Поиграем в игру </text:span><text:s/>"Не ошибись".</text:p>
      <text:p text:style-name="P1">Условия: Я буду называть слова, а вы, услышав слова, относящиеся к пожару, должны прыгнуть и хлопнуть в ладоши. Будьте внимательны.</text:p>
      <text:p text:style-name="P1"><text:soft-page-break/>Режет, пожарный, торт, пила, огнетушитель, пакет, кисть, каска, играет, поёт, рукав, огонь, ноты, рисует, тушит, краски, спички, 01, бинт, сверлит, маска.</text:p>
      <text:p text:style-name="P1"/>
      <text:p text:style-name="P3">Ведущая: Ну, вот и закончилась наша викторина.</text:p>
      <text:p text:style-name="P3">Награждение победителей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ystem-ui, apple-system, 'Segoe UI', Roboto, 'Noto Sans', Ubuntu, Cantarell, 'Helvetica Neu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20:16:33.110000000</meta:creation-date>
    <dc:date>2023-03-22T20:30:07.897000000</dc:date>
    <meta:editing-duration>PT3M24S</meta:editing-duration>
    <meta:editing-cycles>1</meta:editing-cycles>
    <meta:document-statistic meta:table-count="0" meta:image-count="0" meta:object-count="0" meta:page-count="5" meta:paragraph-count="132" meta:word-count="865" meta:character-count="5668" meta:non-whitespace-character-count="4923"/>
    <meta:generator>LibreOffice/7.0.4.2$Windows_X86_64 LibreOffice_project/dcf040e67528d9187c66b2379df5ea4407429775</meta:generator>
  </office:meta>
</office:document-meta>
</file>