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Caladea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Caladea" fo:font-size="14pt" fo:letter-spacing="normal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Calade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loext:opacity="100%" style:font-name="Caladea" fo:font-size="14pt" fo:letter-spacing="normal" style:font-size-asian="14pt" style:font-size-complex="14pt"/>
    </style:style>
    <style:style style:name="T1" style:family="text">
      <style:text-properties fo:font-variant="normal" fo:text-transform="none" fo:color="#111111" loext:opacity="100%" style:font-name="Arial" fo:font-size="13.5pt" fo:letter-spacing="normal" fo:font-style="normal"/>
    </style:style>
    <style:style style:name="T2" style:family="text">
      <style:text-properties fo:font-variant="normal" fo:text-transform="none" fo:color="#111111" loext:opacity="100%" style:font-name="Arial" fo:font-size="13.5pt" fo:letter-spacing="normal" fo:font-style="normal" fo:font-weight="normal"/>
    </style:style>
    <style:style style:name="T3" style:family="text">
      <style:text-properties fo:font-variant="normal" fo:text-transform="none" fo:color="#111111" loext:opacity="100%" style:font-name="Arial" fo:font-size="13.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loext:opacity="100%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loext:opacity="100%" style:font-name="Arial" fo:font-size="13.5pt" fo:letter-spacing="normal" fo:font-style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loext:opacity="100%" style:font-name="Arial" fo:font-size="13.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111111" loext:opacity="100%" style:font-name="Arial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8" style:family="text">
      <style:text-properties fo:font-variant="normal" fo:text-transform="none" fo:color="#111111" loext:opacity="100%" fo:letter-spacing="normal"/>
    </style:style>
    <style:style style:name="T9" style:family="text">
      <style:text-properties fo:font-variant="normal" fo:text-transform="none" fo:color="#111111" loext:opacity="100%" fo:font-size="13.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111111" loext:opacity="100%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fo:color="#111111" loext:opacity="100%" fo:font-size="13.5pt" fo:letter-spacing="normal" fo:font-style="normal" fo:font-weight="normal"/>
    </style:style>
    <style:style style:name="T12" style:family="text">
      <style:text-properties fo:font-variant="normal" fo:text-transform="none" fo:color="#111111" loext:opacity="100%" fo:font-size="13.5pt" fo:letter-spacing="normal" fo:font-style="normal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111111" loext:opacity="100%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loext:opacity="100%" style:font-name="Arial Narrow" fo:font-size="13.5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111111" loext:opacity="100%" style:font-name="Arial Narrow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16" style:family="text">
      <style:text-properties fo:font-variant="normal" fo:text-transform="none" fo:color="#111111" loext:opacity="100%" style:font-name="Arial Narrow" fo:font-size="13.5pt" fo:letter-spacing="normal" fo:font-style="normal" fo:font-weight="normal"/>
    </style:style>
    <style:style style:name="T17" style:family="text">
      <style:text-properties fo:font-variant="normal" fo:text-transform="none" fo:color="#111111" loext:opacity="100%" style:font-name="Arial Narrow" fo:font-size="13.5pt" fo:letter-spacing="normal" fo:font-style="normal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111111" loext:opacity="100%" style:font-name="Arial Narrow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9" style:family="text">
      <style:text-properties fo:font-variant="normal" fo:text-transform="none" fo:color="#111111" loext:opacity="100%" style:font-name="Arial Narrow" fo:letter-spacing="normal"/>
    </style:style>
    <style:style style:name="T20" style:family="text">
      <style:text-properties fo:font-variant="normal" fo:text-transform="none" fo:color="#111111" loext:opacity="100%" style:font-name="Caladea" fo:font-size="13.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111111" loext:opacity="100%" style:font-name="Caladea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22" style:family="text">
      <style:text-properties fo:font-variant="normal" fo:text-transform="none" fo:color="#111111" loext:opacity="100%" style:font-name="Caladea" fo:font-size="13.5pt" fo:letter-spacing="normal" fo:font-style="normal" fo:font-weight="normal"/>
    </style:style>
    <style:style style:name="T23" style:family="text">
      <style:text-properties fo:font-variant="normal" fo:text-transform="none" fo:color="#111111" loext:opacity="100%" style:font-name="Caladea" fo:font-size="13.5pt" fo:letter-spacing="normal" fo:font-style="normal" fo:font-weight="normal" fo:background-color="transparent" loext:char-shading-value="0" loext:padding="0cm" loext:border="none"/>
    </style:style>
    <style:style style:name="T24" style:family="text">
      <style:text-properties fo:font-variant="normal" fo:text-transform="none" fo:color="#111111" loext:opacity="100%" style:font-name="Caladea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color="#111111" loext:opacity="100%" style:font-name="Caladea" fo:letter-spacing="normal"/>
    </style:style>
    <style:style style:name="T26" style:family="text">
      <style:text-properties fo:font-variant="normal" fo:text-transform="none" fo:color="#111111" loext:opacity="100%" style:font-name="Caladea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111111" loext:opacity="100%" style:font-name="Caladea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28" style:family="text">
      <style:text-properties fo:font-variant="normal" fo:text-transform="none" fo:color="#111111" loext:opacity="100%" style:font-name="Caladea" fo:letter-spacing="normal" fo:font-style="normal" fo:font-weight="normal"/>
    </style:style>
    <style:style style:name="T29" style:family="text">
      <style:text-properties fo:font-variant="normal" fo:text-transform="none" fo:color="#111111" loext:opacity="100%" style:font-name="Caladea" fo:letter-spacing="normal" fo:font-style="normal" fo:font-weight="normal" fo:background-color="transparent" loext:char-shading-value="0" loext:padding="0cm" loext:border="none"/>
    </style:style>
    <style:style style:name="T30" style:family="text">
      <style:text-properties fo:font-variant="normal" fo:text-transform="none" fo:color="#111111" loext:opacity="100%" style:font-name="Caladea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1" style:family="text">
      <style:text-properties fo:font-variant="normal" fo:text-transform="none" fo:color="#111111" loext:opacity="100%" style:font-name="Caladea" fo:font-size="14pt" fo:letter-spacing="normal" fo:font-style="normal" fo:font-weight="bol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111111" loext:opacity="100%" style:font-name="Caladea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3" style:family="text">
      <style:text-properties fo:font-variant="normal" fo:text-transform="none" fo:color="#111111" loext:opacity="100%" style:font-name="Caladea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111111" loext:opacity="100%" style:font-name="Caladea" fo:font-size="14pt" fo:letter-spacing="normal" fo:font-style="normal" fo:font-weight="normal" officeooo:rsid="00084b11" style:font-size-asian="14pt" style:font-size-complex="14pt"/>
    </style:style>
    <style:style style:name="T35" style:family="text">
      <style:text-properties fo:font-variant="normal" fo:text-transform="none" fo:color="#111111" loext:opacity="100%" style:font-name="Caladea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36" style:family="text">
      <style:text-properties fo:font-variant="normal" fo:text-transform="none" fo:color="#111111" loext:opacity="100%" style:font-name="Caladea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37" style:family="text">
      <style:text-properties fo:font-variant="normal" fo:text-transform="none" fo:color="#111111" loext:opacity="100%" style:font-name="Caladea" fo:font-size="14pt" fo:letter-spacing="normal" fo:font-style="normal" style:font-size-asian="14pt" style:font-size-complex="14pt"/>
    </style:style>
    <style:style style:name="T38" style:family="text">
      <style:text-properties fo:font-variant="normal" fo:text-transform="none" fo:color="#111111" loext:opacity="100%" style:font-name="Caladea" fo:font-size="14pt" fo:letter-spacing="normal" fo:font-style="normal" fo:background-color="transparent" loext:char-shading-value="0" style:font-size-asian="14pt" style:font-size-complex="14pt" loext:padding="0cm" loext:border="none"/>
    </style:style>
    <style:style style:name="T39" style:family="text">
      <style:text-properties fo:font-variant="normal" fo:text-transform="none" fo:color="#111111" loext:opacity="100%" style:font-name="Caladea" fo:font-size="14pt" fo:letter-spacing="normal" style:font-size-asian="14pt" style:font-size-complex="14pt"/>
    </style:style>
    <style:style style:name="T40" style:family="text">
      <style:text-properties fo:font-variant="normal" fo:text-transform="none" fo:color="#111111" loext:opacity="100%" style:font-name="Caladea" fo:font-size="14pt" fo:letter-spacing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1" style:family="text">
      <style:text-properties fo:font-variant="normal" fo:text-transform="none" fo:color="#111111" loext:opacity="100%" style:font-name="Caladea" fo:font-size="14pt" fo:letter-spacing="normal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42" style:family="text">
      <style:text-properties fo:font-variant="normal" fo:text-transform="none" fo:color="#111111" loext:opacity="100%" style:font-name="Caladea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font-variant="normal" fo:text-transform="none" fo:color="#111111" loext:opacity="100%" style:font-name="Caladea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style:font-name="Arial" fo:font-size="13.5pt" fo:font-style="normal" fo:font-weight="normal"/>
    </style:style>
    <style:style style:name="T45" style:family="text">
      <style:text-properties style:font-name="Arial" fo:font-size="13.5pt" fo:font-style="italic" fo:font-weight="normal" fo:background-color="transparent" loext:char-shading-value="0" loext:padding="0cm" loext:border="none"/>
    </style:style>
    <style:style style:name="T46" style:family="text">
      <style:text-properties fo:font-size="13.5pt" fo:font-style="normal" fo:font-weight="normal"/>
    </style:style>
    <style:style style:name="T47" style:family="text">
      <style:text-properties fo:font-size="13.5pt" fo:font-style="italic" fo:font-weight="normal" fo:background-color="transparent" loext:char-shading-value="0" loext:padding="0cm" loext:border="none"/>
    </style:style>
    <style:style style:name="T48" style:family="text">
      <style:text-properties fo:font-style="normal" fo:font-weight="normal"/>
    </style:style>
    <style:style style:name="T49" style:family="text">
      <style:text-properties fo:font-style="italic" fo:font-weight="normal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1">Чем </text:span><text:span text:style-name="Strong_20_Emphasis"><text:span text:style-name="T32">полезно разгадывание кроссвордов</text:span></text:span><text:span text:style-name="T31">?</text:span></text:p>
      <text:p text:style-name="P5"><text:span text:style-name="T33"><text:tab/></text:span><text:span text:style-name="T34">К</text:span><text:span text:style-name="Strong_20_Emphasis"><text:span text:style-name="T35">россворды для детей 6 лет</text:span></text:span><text:span text:style-name="T33">, </text:span><text:span text:style-name="T34">это</text:span><text:span text:style-name="T33"> интересная развивающая игра.</text:span></text:p>
      <text:p text:style-name="P5"><text:span text:style-name="T33">Увлекательная игра может на длительное время завлечь как малыша, так и </text:span><text:span text:style-name="Strong_20_Emphasis"><text:span text:style-name="T35">родителей</text:span></text:span><text:span text:style-name="T33">. При этом во время интеллектуальной работы над </text:span><text:span text:style-name="Strong_20_Emphasis"><text:span text:style-name="T35">кроссвордом</text:span></text:span><text:span text:style-name="T33"> </text:span><text:span text:style-name="T36">происходит следующее</text:span><text:span text:style-name="T33">:</text:span></text:p>
      <text:p text:style-name="P5"><text:span text:style-name="T39">•</text:span><text:span text:style-name="T33">Ребёнок развивает усидчивость и терпение. Для того чтобы </text:span><text:span text:style-name="Strong_20_Emphasis"><text:span text:style-name="T35">разгадать какое-то слово</text:span></text:span><text:span text:style-name="T33">, необходимо хорошенько подумать.</text:span></text:p>
      <text:p text:style-name="P6">•<text:span text:style-name="T48">Развивает логику. Иногда, даже не зная наверняка название той или иной картинки, ответа, слово можно подобрать логически </text:span><text:span text:style-name="T49">(по количеству букв или примерному внешнему виду изображения)</text:span><text:span text:style-name="T48">.</text:span></text:p>
      <text:p text:style-name="P5"><text:span text:style-name="T39">•</text:span><text:span text:style-name="T33">Развивает память. Регулярно попадающиеся загадки и ребусы в </text:span><text:span text:style-name="Strong_20_Emphasis"><text:span text:style-name="T35">кроссвордах</text:span></text:span><text:span text:style-name="T33"> заставляют ребёнка запоминать ответы. Следующий раз дошкольнику уже будет легче сориентироваться в очередном подобном </text:span><text:span text:style-name="Strong_20_Emphasis"><text:span text:style-name="T35">кроссворде</text:span></text:span><text:span text:style-name="T33">.</text:span></text:p>
      <text:p text:style-name="P5"><text:span text:style-name="T39">•</text:span><text:span text:style-name="T33">Расширяет кругозор. Постепенно, </text:span><text:span text:style-name="Strong_20_Emphasis"><text:span text:style-name="T35">разгадывая ребусы</text:span></text:span><text:span text:style-name="T33">, головоломки и </text:span><text:span text:style-name="Strong_20_Emphasis"><text:span text:style-name="T35">кроссворды</text:span></text:span><text:span text:style-name="T33">, ребёнок узнает много нового. Причём из разных областей — природа, окружающий мир, техника, транспорт, посуда и др.</text:span></text:p>
      <text:p text:style-name="P5"><text:span text:style-name="T39">•</text:span><text:span text:style-name="T33">Учит самостоятельно искать ответы. При </text:span><text:span text:style-name="Strong_20_Emphasis"><text:span text:style-name="T35">разгадывании кроссвордов</text:span></text:span><text:span text:style-name="T33"> ребёнок может научиться пользоваться энциклопедией, интернетом. Правильно делать запросы на поставленную задачу. В будущем маленькому школьнику пригодятся такие навыки.</text:span></text:p>
      <text:p text:style-name="P3">•<text:span text:style-name="T48">Делает ребёнка начитанным. В какой-то момент ваш дошкольник блеснет полученными знаниями.</text:span></text:p>
      <text:p text:style-name="P5"><text:span text:style-name="T39">•</text:span><text:span text:style-name="T33">И конечно, </text:span><text:span text:style-name="Strong_20_Emphasis"><text:span text:style-name="T35">разгадывание кроссвордов</text:span></text:span><text:span text:style-name="T33"> развивает грамотность. Ведь любое слово нужно вписывать в клеточки правильно. Иначе ответы не совпадут.</text:span></text:p>
      <text:p text:style-name="P5"><text:soft-page-break/><text:span text:style-name="T33"><text:tab/>Чтобы дошкольник не топтался на месте в своем интеллектуальном развитии, специалисты рекомендуют постепенно усложнять малышу задачу. То есть давать все более сложные </text:span><text:span text:style-name="Strong_20_Emphasis"><text:span text:style-name="T35">кроссворды</text:span></text:span><text:span text:style-name="T33">, если с предложенными он уже справляется легко.</text:span></text:p>
      <text:p text:style-name="P5"><text:span text:style-name="T33"><text:tab/>На первых порах </text:span><text:span text:style-name="Strong_20_Emphasis"><text:span text:style-name="T35">родители</text:span></text:span><text:span text:style-name="T33"> должны заниматься игрой вместе с ребёнком. Показать, как можно найти ответы.</text:span></text:p>
      <text:p text:style-name="P5"><text:span text:style-name="T31">Кому подходит </text:span><text:span text:style-name="Strong_20_Emphasis"><text:span text:style-name="T32">разгадывание кроссвордов</text:span></text:span><text:span text:style-name="T31">?</text:span></text:p>
      <text:p text:style-name="P5"><text:span text:style-name="T33"><text:tab/>Наивно полагать, что </text:span><text:span text:style-name="Strong_20_Emphasis"><text:span text:style-name="T35">разгадывать кроссворды</text:span></text:span><text:span text:style-name="T33"> для детей 6 лет могут только те дети, которые уже могут писать и читать. Оказывается, весёлые ребусы могут </text:span><text:span text:style-name="Strong_20_Emphasis"><text:span text:style-name="T35">разгадывать и не читающие</text:span></text:span><text:span text:style-name="T33">, <text:s/>не умеющие писать дети. В этом случае ребёнку можно предложить </text:span><text:span text:style-name="Strong_20_Emphasis"><text:span text:style-name="T35">кроссворд в картинках</text:span></text:span><text:span text:style-name="T33">. Наверняка ваш дошкольник уже знает, как выглядит тот или иной предмет. А уже </text:span><text:span text:style-name="Strong_20_Emphasis"><text:span text:style-name="T35">родитель</text:span></text:span><text:span text:style-name="T33">, поможет малышу вписать слова в нужные клеточки. В этом случае дошкольник не только запоминает названия тех или иных предметов, но отслеживает логическую цепочку действий при </text:span><text:span text:style-name="Strong_20_Emphasis"><text:span text:style-name="T35">разгадывании кроссворда</text:span></text:span><text:span text:style-name="T33">. В идеале вместе с мамой или папой учит буквы и пробует самостоятельно писать их.</text:span></text:p>
      <text:p text:style-name="P5"><text:span text:style-name="T33"><text:tab/>Кстати, </text:span><text:span text:style-name="Strong_20_Emphasis"><text:span text:style-name="T35">разгадывание кроссвордов</text:span></text:span><text:span text:style-name="T33"> – неплохой вариант научить дошкольника чтению и письму. Выучить все буквы алфавита.</text:span></text:p>
      <text:p text:style-name="P5"><text:span text:style-name="T31">Принципы </text:span><text:span text:style-name="Strong_20_Emphasis"><text:span text:style-name="T32">разгадывания кроссвордов</text:span></text:span></text:p>
      <text:p text:style-name="P5"><text:span text:style-name="T33"><text:tab/>Каждый из ребусов имеет свою тематику, принцип </text:span><text:span text:style-name="Strong_20_Emphasis"><text:span text:style-name="T35">разгадывания</text:span></text:span><text:span text:style-name="T33">. На примере нескольких </text:span><text:span text:style-name="Strong_20_Emphasis"><text:span text:style-name="T35">кроссвордов рассмотрим</text:span></text:span><text:span text:style-name="T33">, как справиться с тем или иным.</text:span></text:p>
      <text:p text:style-name="P5"><text:span text:style-name="Strong_20_Emphasis"><text:span text:style-name="T41">Математический кроссворд</text:span></text:span></text:p>
      <text:p text:style-name="P4"><text:tab/>Этот вариант считается продвинутым и подходит тем детям, которые имеют изрядную дошкольную подготовку. Могут считать до 10, понимают, как выглядят математические знаки.</text:p>
      <text:p text:style-name="P5"><text:soft-page-break/><text:span text:style-name="T33"><text:tab/>Математический </text:span><text:span text:style-name="Strong_20_Emphasis"><text:span text:style-name="T35">кроссворд</text:span></text:span><text:span text:style-name="T33"> может иметь строки для написания по горизонтали и по вертикали. </text:span><text:span text:style-name="Strong_20_Emphasis"><text:span text:style-name="T35">Родителям</text:span></text:span><text:span text:style-name="T33"> нужно будет объяснить это маленькому дошкольнику. Что дополнит знания ребёнка о положении тел в пространстве. Либо </text:span><text:span text:style-name="Strong_20_Emphasis"><text:span text:style-name="T35">кроссворд</text:span></text:span><text:span text:style-name="T33"> имеет только горизонтальные строчки написания. При правильных ответах в его центре образуется главное слова. К примеру – математика.</text:span></text:p>
      <text:p text:style-name="P5"><text:span text:style-name="Strong_20_Emphasis"><text:span text:style-name="T41">Кроссворд в картинках</text:span></text:span></text:p>
      <text:p text:style-name="P5"><text:span text:style-name="T33"><text:tab/>Этот вариант самый простой для деток-дошкольников. Как правило, это тематические ребусы. Могут содержать либо изображения только птиц, либо картинки животных, фруктов, овощей, канцелярских товаров. Большой популярностью пользуется </text:span><text:span text:style-name="Strong_20_Emphasis"><text:span text:style-name="T35">кроссворд-транспорт для детей 6 лет</text:span></text:span><text:span text:style-name="T33">. </text:span><text:span text:style-name="T43">Особенно подходит для мальчишек.</text:span></text:p>
      <text:p text:style-name="P5"><text:span text:style-name="T33">Примечательно то, что такие ребусы можно давать к </text:span><text:span text:style-name="Strong_20_Emphasis"><text:span text:style-name="T35">разгадыванию деткам от 3–4 лет</text:span></text:span><text:span text:style-name="T33">. Начните с самых простых на три или пять слов. Постепенно усложняйте для малыша задачу. Так ребёнок подготовится к школе. Будет знать разновидности птиц, предметов определённой группы, продуктов и прочее.</text:span></text:p>
      <text:p text:style-name="P5"><text:span text:style-name="Strong_20_Emphasis"><text:span text:style-name="T32">Японский кроссворд</text:span></text:span></text:p>
      <text:p text:style-name="P5"><text:span text:style-name="T33"><text:tab/>Отдельно стоит рассказать и о такой разновидности ребуса. Японский </text:span><text:span text:style-name="Strong_20_Emphasis"><text:span text:style-name="T35">кроссворд</text:span></text:span><text:span text:style-name="T33"> подразумевает закрашивание клеточек в игровом </text:span><text:span text:style-name="Strong_20_Emphasis"><text:span text:style-name="T35">поле</text:span></text:span><text:span text:style-name="T33">. Слева от него и сверху расположены цифры. Каждая из них характеризует количество клеточек, которое нужно закрасить в определённом столбце. В результате, после правильного закрашивания в </text:span><text:span text:style-name="Strong_20_Emphasis"><text:span text:style-name="T35">поле</text:span></text:span><text:span text:style-name="T33"> вырисовывается фигура. В детских </text:span><text:span text:style-name="Strong_20_Emphasis"><text:span text:style-name="T35">кроссвордах</text:span></text:span><text:span text:style-name="T33"> обычно используют фигуры грибочков, бабочки, зверушки, машинки. Японский </text:span><text:span text:style-name="Strong_20_Emphasis"><text:span text:style-name="T35">кроссворд</text:span></text:span><text:span text:style-name="T33"> отлично развивает математические способности.</text:span></text:p>
      <text:p text:style-name="P5"><text:span text:style-name="T33">При его </text:span><text:span text:style-name="Strong_20_Emphasis"><text:span text:style-name="T35">разгадывании важно учесть</text:span></text:span><text:span text:style-name="T33">, что цифры слева – обозначают количество закрашенных клеток по горизонтали. Цифры сверху – </text:span><text:soft-page-break/><text:span text:style-name="T33">количество закрашенных клеток по вертикали. Всегда ориентируйтесь на самые большие цифры. Они являются подсказками. Начинайте закрашивать с малышом эти ряды. И помните, между количеством закрашенных клеток всегда должна быть хотя бы одна пустая.</text:span></text:p>
      <text:p text:style-name="P5"><text:span text:style-name="T33">Для более интересной работы при заполнении японского </text:span><text:span text:style-name="Strong_20_Emphasis"><text:span text:style-name="T35">кроссворда</text:span></text:span><text:span text:style-name="T33"> можно использовать цветные яркие ручки, карандаши, фломастеры. Начинайте </text:span><text:span text:style-name="Strong_20_Emphasis"><text:span text:style-name="T35">разгадывание</text:span></text:span><text:span text:style-name="T33"> такого ребуса вместе с ребёнком. Первые – берите небольшие. Они подготавливают дошкольника к решению более сложных задач.</text:span></text:p>
      <text:p text:style-name="P5"><text:span text:style-name="T31">Как составить </text:span><text:span text:style-name="Strong_20_Emphasis"><text:span text:style-name="T32">кроссворд своими руками</text:span></text:span></text:p>
      <text:p text:style-name="P5"><text:span text:style-name="T33"><text:tab/>Если предложенные в интернете </text:span><text:span text:style-name="Strong_20_Emphasis"><text:span text:style-name="T35">кроссворды</text:span></text:span><text:span text:style-name="T33"> уже порядком надоели и по большей мере изучены, можно самостоятельно создать для ребёнка дошкольника </text:span><text:span text:style-name="Strong_20_Emphasis"><text:span text:style-name="T35">кроссворд</text:span></text:span><text:span text:style-name="T33">. Для этого существует несколько рекомендаций от педагогов, логопедов, </text:span><text:span text:style-name="T36">психологов</text:span><text:span text:style-name="T33">:</text:span></text:p>
      <text:p text:style-name="P5"><text:span text:style-name="T39">•</text:span><text:span text:style-name="T33">Слова для </text:span><text:span text:style-name="Strong_20_Emphasis"><text:span text:style-name="T35">кроссворда</text:span></text:span><text:span text:style-name="T33"> стоит подбирать с учётом возрастных и индивидуальных особенностей малыша.</text:span></text:p>
      <text:p text:style-name="P5"><text:span text:style-name="T39">•</text:span><text:span text:style-name="T33">Обязательно используйте те слова, которые работают в качестве закрепления пройденного материала. К примеру, вы прочли с ребёнком книгу. Рассмотрели картинки. На основании этого печатного издания можно составить </text:span><text:span text:style-name="Strong_20_Emphasis"><text:span text:style-name="T35">кроссворд</text:span></text:span><text:span text:style-name="T33">. Пусть малыш потренирует память.</text:span></text:p>
      <text:p text:style-name="P5"><text:span text:style-name="T39">•</text:span><text:span text:style-name="T33">Не включайте в </text:span><text:span text:style-name="Strong_20_Emphasis"><text:span text:style-name="T35">кроссворд больше 20 слов</text:span></text:span><text:span text:style-name="T33">. Дошкольнику достаточно небольших заданий. Сложность </text:span><text:span text:style-name="Strong_20_Emphasis"><text:span text:style-name="T35">кроссворда</text:span></text:span><text:span text:style-name="T33"> увеличивайте постепенно, когда увидите, что ребёнок свободно ориентируется в предлагаемых заданиях.</text:span></text:p>
      <text:p text:style-name="P5"><text:span text:style-name="T39">•</text:span><text:span text:style-name="T33">Клетки в </text:span><text:span text:style-name="Strong_20_Emphasis"><text:span text:style-name="T35">кроссворде</text:span></text:span><text:span text:style-name="T33"> обязательно делайте крупными. Чтобы малыш мог свободно вписывать отгаданные результаты.</text:span></text:p>
      <text:p text:style-name="P6">•<text:span text:style-name="T48">Учтите, что, если орфоэпическое произношение и орфоэпическое написание слова различаются, это обязательно нужно проработать с </text:span><text:soft-page-break/><text:span text:style-name="T48">ребёнком. К примеру, слово </text:span><text:span text:style-name="T49">«юбка»</text:span><text:span text:style-name="T48">. Объясните ребёнку, что слышим мы </text:span><text:span text:style-name="T49">«юпка»</text:span><text:span text:style-name="T48">, а пишем </text:span><text:span text:style-name="T49">«юбка»</text:span><text:span text:style-name="T48">.</text:span></text:p>
      <text:p text:style-name="P5"><text:span text:style-name="T39">•</text:span><text:span text:style-name="T33">Обязательно красочно оформляйте </text:span><text:span text:style-name="Strong_20_Emphasis"><text:span text:style-name="T35">кроссворд</text:span></text:span><text:span text:style-name="T33">. Так вашему дошкольнику будет интереснее </text:span><text:span text:style-name="Strong_20_Emphasis"><text:span text:style-name="T35">разгадывать его</text:span></text:span><text:span text:style-name="T33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21:30:39.225000000</meta:creation-date>
    <dc:date>2022-12-12T21:44:10.709000000</dc:date>
    <meta:editing-duration>PT3M21S</meta:editing-duration>
    <meta:editing-cycles>1</meta:editing-cycles>
    <meta:document-statistic meta:table-count="0" meta:image-count="0" meta:object-count="0" meta:page-count="5" meta:paragraph-count="35" meta:word-count="809" meta:character-count="6261" meta:non-whitespace-character-count="5470"/>
    <meta:generator>LibreOffice/7.0.4.2$Windows_X86_64 LibreOffice_project/dcf040e67528d9187c66b2379df5ea4407429775</meta:generator>
  </office:meta>
</office:document-meta>
</file>