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adugi" fo:font-size="14pt" style:font-size-asian="14pt" style:font-size-complex="14pt"/>
    </style:style>
    <style:style style:name="P2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5">
      <style:paragraph-properties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Gadugi" fo:font-size="14pt" fo:letter-spacing="normal" fo:font-style="normal" fo:font-weight="bold" officeooo:rsid="0008634c" officeooo:paragraph-rsid="0008634c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Gadugi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2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13" style:family="paragraph" style:parent-style-name="Text_20_body" style:list-style-name="L3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4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5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2">
      <style:paragraph-properties fo:margin-top="0cm" fo:margin-bottom="0cm" style:contextual-spacing="false" fo:text-align="justify" style:justify-single-word="false" fo:orphans="2" fo:widows="2"/>
    </style:style>
    <style:style style:name="P17" style:family="paragraph" style:parent-style-name="Text_20_body" style:list-style-name="L3">
      <style:paragraph-properties fo:margin-top="0cm" fo:margin-bottom="0cm" style:contextual-spacing="false" fo:text-align="justify" style:justify-single-word="false" fo:orphans="2" fo:widows="2"/>
    </style:style>
    <style:style style:name="P18" style:family="paragraph" style:parent-style-name="Text_20_body" style:list-style-name="L4">
      <style:paragraph-properties fo:margin-top="0cm" fo:margin-bottom="0cm" style:contextual-spacing="false" fo:text-align="justify" style:justify-single-word="false" fo:orphans="2" fo:widows="2"/>
    </style:style>
    <style:style style:name="P19" style:family="paragraph" style:parent-style-name="Text_20_body" style:list-style-name="L5">
      <style:paragraph-properties fo:margin-top="0cm" fo:margin-bottom="0cm" style:contextual-spacing="false" fo:text-align="justify" style:justify-single-word="false" fo:orphans="2" fo:widows="2"/>
    </style:style>
    <style:style style:name="T1" style:family="text">
      <style:text-properties fo:font-variant="normal" fo:text-transform="none" fo:color="#000000" loext:opacity="100%" style:font-name="Georgia" fo:font-size="9pt" fo:letter-spacing="normal" fo:font-style="normal" fo:font-weight="normal"/>
    </style:style>
    <style:style style:name="T2" style:family="text">
      <style:text-properties fo:font-variant="normal" fo:text-transform="none" fo:color="#000000" loext:opacity="100%" fo:font-size="9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Gadugi" fo:font-size="9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Gadugi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Gadugi" fo:font-size="14pt" fo:letter-spacing="normal" fo:font-style="normal" fo:font-weight="normal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Консультация для родителей и педагогов</text:p>
      <text:p text:style-name="P9">Цель сенсорных коробок- развитие сенсорного восприятия окружающего мира.</text:p>
      <text:p text:style-name="P10"><text:span text:style-name="Strong_20_Emphasis"><text:span text:style-name="T5">Задачи:</text:span></text:span></text:p>
      <text:list xml:id="list2714031006" text:style-name="L1">
        <text:list-item>
          <text:p text:style-name="P11">Развитие мелкой моторики, координации движения, восприятия и формирования знаний о внешних свойствах предметов и материалов</text:p>
        </text:list-item>
        <text:list-item>
          <text:p text:style-name="P11">Развитие таких психические процессов, как воображение, внимание, память, мышление и, конечно же, речь, которая напрямую зависит от действий рук и пальцев</text:p>
        </text:list-item>
        <text:list-item>
          <text:p text:style-name="P11">Так как многие дети любят проговаривать свои тактильные ощущения, учатся сравнивать их со своим прошлым опытом, происходит значительное расширение словарного запаса и развитие связной речи.</text:p>
        </text:list-item>
        <text:list-item>
          <text:p text:style-name="P2">Получение детьми знаний об окружающем мире через практические действия, опытно-экспериментальным путем, а главное – самостоятельно, что является необходимым условием формирования познавательной мотивации, то есть умения и желания добывать информацию самому, без помощи взрослого.</text:p>
        </text:list-item>
      </text:list>
      <text:p text:style-name="P10"><text:span text:style-name="Strong_20_Emphasis"><text:span text:style-name="T5">Материалы для изготовления сенсорной коробки:</text:span></text:span></text:p>
      <text:list xml:id="list3933968320" text:style-name="L2">
        <text:list-item>
          <text:p text:style-name="P12">пластиковый контейнер</text:p>
        </text:list-item>
        <text:list-item>
          <text:p text:style-name="P16"><text:span text:style-name="T5">коробка </text:span><text:span text:style-name="Emphasis"><text:span text:style-name="T5">(деревянная или картонная)</text:span></text:span></text:p>
        </text:list-item>
        <text:list-item>
          <text:p text:style-name="P12">глубокая миска</text:p>
        </text:list-item>
        <text:list-item>
          <text:p text:style-name="P12">надувной бассейн</text:p>
        </text:list-item>
        <text:list-item>
          <text:p text:style-name="P12">поднос с высокими бортиками</text:p>
        </text:list-item>
        <text:list-item>
          <text:p text:style-name="P3">корзина и прочие емкости</text:p>
        </text:list-item>
      </text:list>
      <text:p text:style-name="P7">Наполнить сенсорную коробку можно различными материалами:</text:p>
      <text:list xml:id="list2295242990" text:style-name="L3">
        <text:list-item>
          <text:p text:style-name="P13">Природный материал: песок натуральный/искусственный, земля, глина, трава/сено, листья, опилки, камни, перья</text:p>
        </text:list-item>
        <text:list-item>
          <text:p text:style-name="P17"><text:span text:style-name="T5">Крупы: гречка, рис </text:span><text:span text:style-name="Emphasis"><text:span text:style-name="T5">(обычный и окрашенный)</text:span></text:span><text:span text:style-name="T5">, пшено, перловка, манка, овсянка</text:span></text:p>
        </text:list-item>
        <text:list-item>
          <text:p text:style-name="P13"><text:soft-page-break/>Бобовые: фасоль, горох, чечевица, нут</text:p>
        </text:list-item>
        <text:list-item>
          <text:p text:style-name="P13">Макароны, мука, сахар, соль, крахмал, кофе</text:p>
        </text:list-item>
        <text:list-item>
          <text:p text:style-name="P13">Жидкости: вода, лед, снег, молоко, мыльный раствор, масло</text:p>
        </text:list-item>
        <text:list-item>
          <text:p text:style-name="P13">Водяной грунт, гидрогель</text:p>
        </text:list-item>
        <text:list-item>
          <text:p text:style-name="P13">Кусочки бумаги и фольги, конфетти, серпантин</text:p>
        </text:list-item>
        <text:list-item>
          <text:p text:style-name="P13">Текстиль и швейная фурнитура: ленты, кружева, веревки, кусочки ткани, бусины, пуговицы.</text:p>
        </text:list-item>
        <text:list-item>
          <text:p text:style-name="P4">Поролон, губка, вата, ватные диски</text:p>
        </text:list-item>
      </text:list>
      <text:p text:style-name="P10"><text:span text:style-name="Strong_20_Emphasis"><text:span text:style-name="T5">А предметами –наполнителями могут служить:</text:span></text:span></text:p>
      <text:list xml:id="list2896441214" text:style-name="L4">
        <text:list-item>
          <text:p text:style-name="P14">фигурки животных, насекомых, рыб и людей,</text:p>
        </text:list-item>
        <text:list-item>
          <text:p text:style-name="P18"><text:span text:style-name="T5">растения </text:span><text:span text:style-name="Emphasis"><text:span text:style-name="T5">(искусственные и настоящие)</text:span></text:span><text:span text:style-name="T5">,</text:span></text:p>
        </text:list-item>
        <text:list-item>
          <text:p text:style-name="P14">игрушки от киндер-сюрпризов,</text:p>
        </text:list-item>
        <text:list-item>
          <text:p text:style-name="P14">камни, ракушки, шишки, орехи</text:p>
        </text:list-item>
        <text:list-item>
          <text:p text:style-name="P14">кубики, кольца, шарики, крышечки</text:p>
        </text:list-item>
        <text:list-item>
          <text:p text:style-name="P14">лоскуты ткани, вата, бусины,</text:p>
        </text:list-item>
        <text:list-item>
          <text:p text:style-name="P18"><text:span text:style-name="T5">маленькие коробочки, детали конструктора </text:span><text:span text:style-name="Emphasis"><text:span text:style-name="T5">(Lego)</text:span></text:span></text:p>
        </text:list-item>
        <text:list-item>
          <text:p text:style-name="P14">игрушечные фрукты, грибы</text:p>
        </text:list-item>
        <text:list-item>
          <text:p text:style-name="P14">буквы и цифры,</text:p>
        </text:list-item>
        <text:list-item>
          <text:p text:style-name="P14">лопатки, ложки, грабли,</text:p>
        </text:list-item>
        <text:list-item>
          <text:p text:style-name="P14">мисочки, чашки, стаканчики, маленькие ведерки,</text:p>
        </text:list-item>
        <text:list-item>
          <text:p text:style-name="P5">груша для воды, сито, воронка, мельница и др.</text:p>
        </text:list-item>
      </text:list>
      <text:p text:style-name="P7">Сенсорная коробка является универсальным дидактическим пособием для сенсомоторного развития детей в разные возрастные периоды.</text:p>
      <text:p text:style-name="P10"><text:span text:style-name="T5">Для детей 1,5-2 лет используются сенсорные коробочки с наполнителем, разным по тактильным ощущениям </text:span><text:span text:style-name="Emphasis"><text:span text:style-name="T5">(без предметов)</text:span></text:span><text:span text:style-name="T5">. Цель – познакомить с коробочкой, дать ребёнку как можно больше разных тактильных ощущений, разработать пальчики и ручки в целом.</text:span></text:p>
      <text:p text:style-name="P10"><text:span text:style-name="T5">Детям 2-3 лет в сенсорные коробки нужно добавить игрушки и предметы и показать как с ними играть </text:span><text:span text:style-name="Emphasis"><text:span text:style-name="T5">(что с ними делать)</text:span></text:span><text:span text:style-name="T5">. Цель – развитие координации движений и мелкой моторики. Обучение сортировке предметов по размерам, цветам, свойствам.</text:span></text:p>
      <text:p text:style-name="P7"><text:soft-page-break/>Для детей 3-5 лет сенсорные коробки служат основой для организации сюжетно-ролевых игр. Цель – развитие воображения. Возможность ребенку самому выбрать игру, материал и предметы наполнителя.</text:p>
      <text:p text:style-name="P7">Для детей 5-7 лет сенсорные коробки — пространство для фантазий, логических и познавательных игр.</text:p>
      <text:p text:style-name="P7">Игры можно и нужно разделять по гендерному принципу: мальчики выбирают игры с машинками, военную тематику, динозавров, ну а девочки предпочитают фей, единорогов и розовый цвет наполнителя коробки.</text:p>
      <text:p text:style-name="P10"><text:span text:style-name="Strong_20_Emphasis"><text:span text:style-name="T5">Правила работы с сенсорными коробками:</text:span></text:span></text:p>
      <text:list xml:id="list3407296684" text:style-name="L5">
        <text:list-item>
          <text:p text:style-name="P15">Занятие проводится индивидуально или подгруппами по 2-3 ребенка</text:p>
        </text:list-item>
        <text:list-item>
          <text:p text:style-name="P19"><text:span text:style-name="T5">Перед работой убедиться </text:span><text:span text:style-name="Emphasis"><text:span text:style-name="T5">(спросить у родителей)</text:span></text:span><text:span text:style-name="T5">, нет ли аллергии у кого-либо из участников игры на любой компонент из коробки.</text:span></text:p>
        </text:list-item>
        <text:list-item>
          <text:p text:style-name="P15">Нельзя оставлять ребенка во время игры с сенсорными коробочками наедине!</text:p>
        </text:list-item>
        <text:list-item>
          <text:p text:style-name="P15">При работе с детьми до 3 лет коробка не должна содержать мелких деталей, которые ребенок мог бы проглотить. Чем младше ребенок, тем крупнее должны быть компоненты, содержащиеся в коробке.</text:p>
        </text:list-item>
        <text:list-item>
          <text:p text:style-name="P6">До и после окончания работы- помыть руки с мылом!</text:p>
        </text:list-item>
      </text:list>
      <text:p text:style-name="P7">Сенсорные коробки можно использовать при изучении</text:p>
      <text:p text:style-name="P7">различных тем на занятиях в разных образовательных областях, или пополнить развивающую предметно-пространственную среду в группе для самостоятельной и/или индивидуальной работы с детьми.</text:p>
      <text:p text:style-name="P7">Вывод: использование сенсорной коробки в работе с дошкольниками это интересная и полезная работа, главное – заинтересовать ребенка, показать возможности для организации самостоятельной игры. Важно не забывать менять содержимое коробочки и не давать детям все сразу, чтобы каждая игра с давала детям ощущение новизны и необычности, <text:soft-page-break/>оставалась для них всегда интересной, заманчивой, а главное – несла в себе развивающую функцию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eorgia" svg:font-family="Georgia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2T21:00:35.311000000</meta:creation-date>
    <dc:date>2022-12-12T21:21:46.933000000</dc:date>
    <meta:editing-duration>PT1M1S</meta:editing-duration>
    <meta:editing-cycles>1</meta:editing-cycles>
    <meta:document-statistic meta:table-count="0" meta:image-count="0" meta:object-count="0" meta:page-count="4" meta:paragraph-count="52" meta:word-count="605" meta:character-count="4369" meta:non-whitespace-character-count="3845"/>
    <meta:generator>LibreOffice/7.0.4.2$Windows_X86_64 LibreOffice_project/dcf040e67528d9187c66b2379df5ea4407429775</meta:generator>
  </office:meta>
</office:document-meta>
</file>