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Liberation Sans',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Text_20_body">
      <style:paragraph-properties fo:margin-left="0cm" fo:margin-right="0cm" fo:orphans="2" fo:widows="2" fo:text-indent="0cm" style:auto-text-indent="false"/>
      <style:text-properties fo:font-variant="normal" fo:text-transform="none" fo:color="#111111" loext:opacity="100%" style:font-name="Arial" fo:font-size="13.5pt" fo:letter-spacing="normal" fo:font-style="normal" fo:font-weight="normal" officeooo:paragraph-rsid="000e36df"/>
    </style:style>
    <style:style style:name="P3" style:family="paragraph" style:parent-style-name="Text_20_body">
      <style:paragraph-properties fo:margin-left="0cm" fo:margin-right="0cm" fo:orphans="2" fo:widows="2" fo:text-indent="0cm" style:auto-text-indent="false"/>
      <style:text-properties fo:font-variant="normal" fo:text-transform="none" fo:color="#111111" loext:opacity="100%" style:font-name="Arial" fo:font-size="13.5pt" fo:letter-spacing="normal" fo:font-style="normal" fo:font-weight="bold" officeooo:paragraph-rsid="000e36df" style:font-weight-asian="bold" style:font-weight-complex="bold"/>
    </style:style>
    <style:style style:name="P4" style:family="paragraph" style:parent-style-name="Text_20_body">
      <style:paragraph-properties fo:margin-left="0cm" fo:margin-right="0cm" fo:orphans="2" fo:widows="2" fo:text-indent="0cm" style:auto-text-indent="false"/>
    </style:style>
    <style:style style:name="P5" style:family="paragraph" style:parent-style-name="Text_20_body">
      <loext:graphic-properties draw:fill="solid" draw:fill-color="#ffffff" draw:opacity="100%"/>
      <style:paragraph-properties fo:margin-left="0cm" fo:margin-right="0cm" fo:margin-top="0.397cm" fo:margin-bottom="0.397cm" style:contextual-spacing="false" fo:line-height="160%" fo:text-align="start" style:justify-single-word="false" fo:orphans="2" fo:widows="2" fo:text-indent="0cm" style:auto-text-indent="false" fo:background-color="#ffffff" fo:padding="0cm" fo:border="none"/>
      <style:text-properties fo:font-variant="normal" fo:text-transform="none" fo:color="#111111" loext:opacity="100%" style:font-name="Arial" fo:font-size="13.5pt" fo:letter-spacing="normal" fo:font-style="normal" fo:font-weight="normal"/>
    </style:style>
    <style:style style:name="P6" style:family="paragraph" style:parent-style-name="Text_20_body">
      <loext:graphic-properties draw:fill="solid" draw:fill-color="#ffffff" draw:opacity="100%"/>
      <style:paragraph-properties fo:margin-left="0cm" fo:margin-right="0cm" fo:margin-top="0.397cm" fo:margin-bottom="0.397cm" style:contextual-spacing="false" fo:line-height="160%" fo:text-align="start" style:justify-single-word="false" fo:orphans="2" fo:widows="2" fo:text-indent="0cm" style:auto-text-indent="false" fo:background-color="#ffffff" fo:padding="0cm" fo:border="none"/>
      <style:text-properties fo:font-variant="normal" fo:text-transform="none" fo:color="#111111" loext:opacity="100%" style:font-name="Arial" fo:font-size="13.5pt" fo:letter-spacing="normal" fo:font-style="normal" fo:font-weight="normal" officeooo:paragraph-rsid="000fead5"/>
    </style:style>
    <style:style style:name="T1" style:family="text">
      <style:text-properties fo:font-variant="normal" fo:text-transform="none" fo:color="#111111" loext:opacity="100%" style:font-name="Arial" fo:font-size="13.5pt" fo:letter-spacing="normal" fo:font-style="normal" fo:font-weight="normal"/>
    </style:style>
    <style:style style:name="T2" style:family="text">
      <style:text-properties fo:font-variant="normal" fo:text-transform="none" fo:color="#111111" loext:opacity="100%" style:font-name="Arial" fo:font-size="16pt" fo:letter-spacing="normal" fo:font-style="normal" fo:font-weight="bold" style:font-size-asian="16pt" style:font-weight-asian="bold" style:font-size-complex="16pt" style:font-weight-complex="bold"/>
    </style:style>
    <style:style style:name="T3" style:family="text">
      <style:text-properties officeooo:rsid="000e36df"/>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Конспект беседы в подготовительной группе «Терроризм»</text:span><text:line-break/></text:p>
      <text:p text:style-name="P3">Цел<text:span text:style-name="T3">и</text:span>: </text:p>
      <text:p text:style-name="P2"><text:span text:style-name="T3">1.</text:span>Дать определение понятию «терроризм», «террорист». </text:p>
      <text:p text:style-name="P2"><text:span text:style-name="T3">2.</text:span>Определить правила поведения при угрозе террористических актов. </text:p>
      <text:p text:style-name="P2"><text:span text:style-name="T3">3.Объяснить</text:span> важность соблюдения правил антитеррористической безопасности, умения проявлять осторожность и осмотрительность <text:span text:style-name="T3">в жизненных ситуациях.</text:span></text:p>
      <text:p text:style-name="P5"><text:span text:style-name="T4">Задачи:</text:span> научить детей <text:span text:style-name="T3">правильно вести себя</text:span> <text:s/>в экстремальной ситуации, формировать представление о мерах предосторожности и возможных последствиях их нарушения, воспитывать дружеские отношения к сверстникам и близким людям.</text:p>
      <text:p text:style-name="P5">Материал: Мультфильм «Зина, Кеша и террористы»,<text:span text:style-name="T3">настольные игры по ОБЖ</text:span></text:p>
      <text:p text:style-name="P5">Ход беседы.</text:p>
      <text:p text:style-name="P6">1. <text:s/>3 сентября – одна из памятных дат в России, которая носит название День солидарности в борьбе с терроризмом. Эта дата связана с трагическими событиями в городе Беслане. 1-3 сентября 2004 года в Северной Осетии произошла трагедия, которая потрясла не только всю Россию, но и весь мир.</text:p>
      <text:p text:style-name="P6"><text:tab/>Ребята! Мы живем в огромном многоликом мире людей. Взрослые заботятся о детях, любят, оберегают их, хотят, чтобы <text:span text:style-name="T3">ВЫ</text:span> выросли здоровыми, сильными, умными, честными, добрыми. Мы знаем, что большинство людей живут в дружбе и согласии. Но сегодня поговорим о тех людях, которые не хотят жить в мире и дружбе, о людях со злыми мыслями, им нравится, когда все страдают, умирают, поэтому они начинают <text:soft-page-break/>придумывать разные способы уничтожения людей. Таких людей называют бандитами-террористами. Какое зло может причинить такой человек вам, вашей семье? Как научиться разбираться в людях, угадывать, кто добрый, а кто злой?</text:p>
      <text:p text:style-name="P5"><text:tab/>Ребята, терроризм – это совершение взрыва, поджога или иных действий создающих опасность гибели людей или других опасных последствий. Люди, которых называют террористами, совершают взрывы, захватывают заложников, ни щадя не женщин, ни детей. Все террористы — преступники, и после того, как они попадают в руки стражам порядка, их судят и сажают в тюрьмы. Скорее всего, вам не придется столкнуться с этим страшным злом — терроризмом, но, к сожалению, угроза терактов существует, и лучше всего быть к ней готовым. Мы посмотрим с вами мультфильм о том, что делать, если вы стали свидетелем теракта.</text:p>
      <text:p text:style-name="P5">Рекомендации:</text:p>
      <text:p text:style-name="P5">1. Не стесняйтесь, если что - то вам покажется подозрительным, сообщить об этом старшим. Это может предотвратить страшные последствия.</text:p>
      <text:p text:style-name="P5">2. Не дотрагивайтесь до бесхозных сумок, пакетов, свертков; не подбирайте никаких вещей, даже ценных: мина - ловушка может быть замаскирована под игрушку, ручку, мобильный телефон, часы и т. д.</text:p>
      <text:p text:style-name="P5">3. О подозрительных предметах сообщайте в ближайшее отделение полиции. По возможности избегайте больших скоплений людей, где увеличивается вероятность теракта стадионы, площади, крупные магазины.</text:p>
      <text:p text:style-name="P5">4. Не брать ничего у незнакомцев!</text:p>
      <text:p text:style-name="P5"><text:soft-page-break/>5. Не отходить далеко от взрослых!</text:p>
      <text:p text:style-name="P5">6. Не общаться с незнакомцами!</text:p>
      <text:p text:style-name="P5">2. Просмотр мультфильм «Зина, Кеша и террористы».</text:p>
      <text:p text:style-name="P5">3. Беседа по увиденному. Рассматривание ситуаций из мультфильма.</text:p>
      <text:p text:style-name="P5">1. В какие опасные ситуации попадали Зина и Кеша? Ответы детей.</text:p>
      <text:p text:style-name="P5">2. Можно ли трогать предметы оставленные на улице, в общественном транспорте, в общественных местах, даже если это игрушки или мобильный телефон? Ответы детей.</text:p>
      <text:p text:style-name="P5">3. Как поступили Зина и Кеша, оказавшись заложниками террористов на корабле, и поезде?</text:p>
      <text:p text:style-name="P5">4. Ребята вспомните, что произошло с машиной родителей ребят. </text:p>
      <text:p text:style-name="P5">5. Какую службу мы должны вызвать в этом случае? </text:p>
      <text:p text:style-name="P5">6. По какому номеру. </text:p>
      <text:p text:style-name="P5"><text:span text:style-name="T4">Итог:</text:span> Ребята, бояться терроризма нельзя, потому что жизнь под страхам очень тяжела и именно этого добиваются террористы, но нужно быть в любой ситуации бдительными и осторожными. Если все же бедствие произошло, не мешайте работе спасателей, полицейских, врачей, пожарных. Все мирное население планеты надеется, что когда-нибудь это закончиться и слово «терроризм» исчезнет из словаря навсегда.</text:p>
      <text:p text:style-name="P5"><text:soft-page-break/>- Давайте вместе повторим основные правила антитеррористической безопасности:</text:p>
      <text:p text:style-name="P5">Не трогать чужие вещи! О находке сообщить взрослому!</text:p>
      <text:p text:style-name="P5">Не отходить далеко от знакомых взрослых!</text:p>
      <text:p text:style-name="P5">Не брать ничего у незнакомцев!</text:p>
      <text:p text:style-name="P5">Не общаться с незнакомцами!</text:p>
      <text:p text:style-name="P5">Предложить детям раскраски на тему «Нет терроризму».</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Liberation Sans',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31T19:01:56.059000000</meta:creation-date>
    <dc:date>2022-10-31T19:19:23.920000000</dc:date>
    <meta:editing-duration>PT7M17S</meta:editing-duration>
    <meta:editing-cycles>1</meta:editing-cycles>
    <meta:document-statistic meta:table-count="0" meta:image-count="0" meta:object-count="0" meta:page-count="4" meta:paragraph-count="33" meta:word-count="561" meta:character-count="3977" meta:non-whitespace-character-count="3434"/>
    <meta:generator>LibreOffice/7.0.4.2$Windows_X86_64 LibreOffice_project/dcf040e67528d9187c66b2379df5ea4407429775</meta:generator>
  </office:meta>
</office:document-meta>
</file>