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cdata" style:master-page-name="MP0" style:family="paragraph">
      <style:paragraph-properties fo:break-before="page" fo:margin-top="0in" fo:margin-bottom="0in"/>
    </style:style>
    <style:style style:name="T2" style:parent-style-name="Основнойшрифтабзаца" style:family="text">
      <style:text-properties fo:color="#000000" fo:font-size="16pt" style:font-size-asian="16pt" style:font-size-complex="16pt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Обычныйвеб" style:family="paragraph">
      <style:paragraph-properties fo:margin-top="0in" fo:margin-bottom="0in"/>
    </style:style>
    <style:style style:name="P7" style:parent-style-name="Обычныйвеб" style:family="paragraph">
      <style:paragraph-properties fo:text-align="center" fo:margin-top="0in" fo:margin-bottom="0in" fo:line-height="150%"/>
    </style:style>
    <style:style style:name="P8" style:parent-style-name="Обычныйвеб" style:family="paragraph">
      <style:paragraph-properties fo:text-align="center" fo:margin-top="0in" fo:margin-bottom="0in" fo:line-height="150%"/>
    </style:style>
    <style:style style:name="P9" style:parent-style-name="Обычныйвеб" style:family="paragraph">
      <style:paragraph-properties fo:text-align="center" fo:margin-top="0in" fo:margin-bottom="0in" fo:line-height="150%"/>
    </style:style>
    <style:style style:name="P10" style:parent-style-name="Обычныйвеб" style:family="paragraph">
      <style:paragraph-properties fo:text-align="center" fo:margin-top="0in" fo:margin-bottom="0in" fo:line-height="150%"/>
    </style:style>
    <style:style style:name="P11" style:parent-style-name="Обычныйвеб" style:family="paragraph">
      <style:paragraph-properties fo:text-align="center" fo:margin-top="0in" fo:margin-bottom="0in" fo:line-height="150%"/>
    </style:style>
    <style:style style:name="P12" style:parent-style-name="Обычныйвеб" style:family="paragraph">
      <style:paragraph-properties fo:text-align="center" fo:margin-top="0in" fo:margin-bottom="0in" fo:line-height="150%"/>
    </style:style>
    <style:style style:name="P13" style:parent-style-name="Обычныйвеб" style:family="paragraph">
      <style:paragraph-properties fo:text-align="center" fo:margin-top="0in" fo:margin-bottom="0in" fo:line-height="150%"/>
    </style:style>
    <style:style style:name="P14" style:parent-style-name="Обычныйвеб" style:family="paragraph">
      <style:paragraph-properties fo:text-align="center" fo:margin-top="0in" fo:margin-bottom="0in" fo:line-height="150%"/>
      <style:text-properties fo:font-weight="bold" style:font-weight-asian="bold" fo:color="#111111" fo:font-size="22pt" style:font-size-asian="22pt" style:font-size-complex="22pt"/>
    </style:style>
    <style:style style:name="P15" style:parent-style-name="Обычныйвеб" style:family="paragraph">
      <style:paragraph-properties fo:text-align="center" fo:margin-top="0in" fo:margin-bottom="0in" fo:line-height="150%"/>
    </style:style>
    <style:style style:name="T16" style:parent-style-name="Основнойшрифтабзаца" style:family="text">
      <style:text-properties fo:font-weight="bold" style:font-weight-asian="bold" fo:color="#111111" fo:font-size="22pt" style:font-size-asian="22pt" style:font-size-complex="22pt"/>
    </style:style>
    <style:style style:name="P17" style:parent-style-name="Обычныйвеб" style:family="paragraph">
      <style:paragraph-properties fo:text-align="center" fo:margin-top="0in" fo:margin-bottom="0in" fo:line-height="150%"/>
    </style:style>
    <style:style style:name="T18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19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20" style:parent-style-name="Основнойшрифтабзаца" style:family="text">
      <style:text-properties fo:font-weight="bold" style:font-weight-asian="bold" fo:color="#000000" fo:font-size="16pt" style:font-size-asian="16pt" style:font-size-complex="16pt"/>
    </style:style>
    <style:style style:name="T21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P22" style:parent-style-name="Обычныйвеб" style:family="paragraph">
      <style:paragraph-properties fo:text-align="center" fo:margin-top="0in" fo:margin-bottom="0in" fo:line-height="150%"/>
    </style:style>
    <style:style style:name="P23" style:parent-style-name="Обычныйвеб" style:family="paragraph">
      <style:paragraph-properties fo:text-align="center" fo:margin-top="0in" fo:margin-bottom="0in" fo:line-height="150%"/>
    </style:style>
    <style:style style:name="P24" style:parent-style-name="Обычныйвеб" style:family="paragraph">
      <style:paragraph-properties fo:text-align="center" fo:margin-top="0in" fo:margin-bottom="0in" fo:line-height="150%"/>
    </style:style>
    <style:style style:name="P25" style:parent-style-name="Обычныйвеб" style:family="paragraph">
      <style:paragraph-properties fo:text-align="center" fo:margin-top="0in" fo:margin-bottom="0in" fo:line-height="150%"/>
    </style:style>
    <style:style style:name="P26" style:parent-style-name="Обычныйвеб" style:family="paragraph">
      <style:paragraph-properties fo:text-align="center" fo:margin-top="0in" fo:margin-bottom="0in" fo:line-height="150%"/>
    </style:style>
    <style:style style:name="P27" style:parent-style-name="Обычныйвеб" style:family="paragraph">
      <style:paragraph-properties fo:text-align="center" fo:margin-top="0in" fo:margin-bottom="0in" fo:line-height="150%"/>
    </style:style>
    <style:style style:name="P28" style:parent-style-name="Обычныйвеб" style:family="paragraph">
      <style:paragraph-properties fo:text-align="center" fo:margin-top="0in" fo:margin-bottom="0in" fo:line-height="150%"/>
    </style:style>
    <style:style style:name="P29" style:parent-style-name="Обычныйвеб" style:family="paragraph">
      <style:paragraph-properties fo:text-align="center" fo:margin-top="0in" fo:margin-bottom="0in" fo:line-height="150%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text-align="end" fo:margin-top="0in" fo:margin-bottom="0in" fo:line-height="150%"/>
    </style:style>
    <style:style style:name="T32" style:parent-style-name="Основнойшрифтабзаца" style:family="text">
      <style:text-properties fo:color="#000000" fo:font-size="16pt" style:font-size-asian="16pt" style:font-size-complex="16pt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/>
    </style:style>
    <style:style style:name="T44" style:parent-style-name="StrongEmphasis" style:family="text">
      <style:text-properties style:font-name="Times New Roman" style:font-name-complex="Times New Roman" fo:color="#111111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46" style:parent-style-name="StrongEmphasis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48" style:parent-style-name="Textbody" style:family="paragraph">
      <style:paragraph-properties fo:margin-bottom="0in" fo:line-height="160%"/>
      <style:text-properties style:font-name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49" style:parent-style-name="Textbody" style:family="paragraph">
      <style:paragraph-properties fo:margin-bottom="0in" fo:line-height="16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T51" style:parent-style-name="StrongEmphasis" style:family="text">
      <style:text-properties style:font-name="Times New Roman" style:font-name-complex="Times New Roman" fo:font-style="italic" style:font-style-asian="italic" style:font-style-complex="italic" fo:color="#111111" fo:font-size="14pt" style:font-size-asian="14pt" style:font-size-complex="14pt"/>
    </style:style>
    <style:style style:name="P52" style:parent-style-name="Textbody" style:family="paragraph">
      <style:paragraph-properties fo:margin-bottom="0in" fo:line-height="160%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color="#111111" fo:font-size="14pt" style:font-size-asian="14pt" style:font-size-complex="14pt"/>
    </style:style>
    <style:style style:name="T5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111111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style:font-style-complex="italic" fo:color="#111111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57" style:parent-style-name="Textbody" style:family="paragraph">
      <style:paragraph-properties fo:margin-bottom="0in" fo:line-height="160%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59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62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64" style:parent-style-name="Textbody" style:family="paragraph">
      <style:paragraph-properties fo:margin-bottom="0in" fo:line-height="160%"/>
    </style:style>
    <style:style style:name="T6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6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68" style:parent-style-name="Textbody" style:family="paragraph">
      <style:paragraph-properties fo:margin-bottom="0in" fo:line-height="160%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70" style:parent-style-name="StrongEmphasis" style:family="text">
      <style:text-properties style:font-name="Times New Roman" style:font-name-complex="Times New Roman" fo:color="#111111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72" style:parent-style-name="Textbody" style:family="paragraph">
      <style:paragraph-properties fo:margin-bottom="0in" fo:line-height="160%"/>
    </style:style>
    <style:style style:name="T7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75" style:parent-style-name="Textbody" style:family="paragraph">
      <style:paragraph-properties fo:margin-bottom="0in" fo:line-height="160%"/>
    </style:style>
    <style:style style:name="T7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77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80" style:parent-style-name="Textbody" style:family="paragraph">
      <style:paragraph-properties fo:margin-bottom="0in" fo:line-height="160%"/>
    </style:style>
    <style:style style:name="T8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82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84" style:parent-style-name="Textbody" style:family="paragraph">
      <style:paragraph-properties fo:margin-bottom="0in" fo:line-height="160%"/>
    </style:style>
    <style:style style:name="T8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86" style:parent-style-name="Textbody" style:family="paragraph">
      <style:paragraph-properties fo:margin-bottom="0in" fo:line-height="160%"/>
    </style:style>
    <style:style style:name="T8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90" style:parent-style-name="Textbody" style:family="paragraph">
      <style:paragraph-properties fo:margin-bottom="0in" fo:line-height="160%"/>
    </style:style>
    <style:style style:name="T9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9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96" style:parent-style-name="Textbody" style:family="paragraph">
      <style:paragraph-properties fo:margin-bottom="0in" fo:line-height="160%"/>
    </style:style>
    <style:style style:name="T9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98" style:parent-style-name="Textbody" style:family="paragraph">
      <style:paragraph-properties fo:margin-bottom="0in" fo:line-height="160%"/>
    </style:style>
    <style:style style:name="T9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01" style:parent-style-name="Textbody" style:family="paragraph">
      <style:paragraph-properties fo:margin-bottom="0in" fo:line-height="160%"/>
    </style:style>
    <style:style style:name="T10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04" style:parent-style-name="StrongEmphasis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06" style:parent-style-name="Textbody" style:family="paragraph">
      <style:paragraph-properties fo:margin-bottom="0in" fo:line-height="160%"/>
    </style:style>
    <style:style style:name="T10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08" style:parent-style-name="Textbody" style:family="paragraph">
      <style:paragraph-properties fo:margin-bottom="0in" fo:line-height="16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111111" fo:font-size="14pt" style:font-size-asian="14pt" style:font-size-complex="14pt"/>
    </style:style>
    <style:style style:name="P109" style:parent-style-name="Textbody" style:family="paragraph">
      <style:paragraph-properties fo:margin-bottom="0in" fo:line-height="160%"/>
    </style:style>
    <style:style style:name="T11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12" style:parent-style-name="StrongEmphasis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14" style:parent-style-name="Textbody" style:family="paragraph">
      <style:paragraph-properties fo:margin-bottom="0in" fo:line-height="160%"/>
    </style:style>
    <style:style style:name="T1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16" style:parent-style-name="Textbody" style:family="paragraph">
      <style:paragraph-properties fo:margin-bottom="0in" fo:line-height="160%"/>
    </style:style>
    <style:style style:name="T11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18" style:parent-style-name="Textbody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2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P121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122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123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124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125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126" style:parent-style-name="Textbody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129" style:parent-style-name="Textbody" style:family="paragraph">
      <style:paragraph-properties fo:margin-bottom="0in" fo:line-height="160%" fo:text-indent="0.4923in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31" style:parent-style-name="StrongEmphasis" style:family="text">
      <style:text-properties style:font-name="Times New Roman" style:font-name-complex="Times New Roman" fo:color="#111111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35" style:parent-style-name="Textbody" style:family="paragraph">
      <style:paragraph-properties fo:text-align="center" fo:margin-bottom="0in" fo:line-height="160%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37" style:parent-style-name="StrongEmphasis" style:family="text">
      <style:text-properties style:font-name="Times New Roman" style:font-name-complex="Times New Roman" fo:color="#111111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39" style:parent-style-name="Textbody" style:family="paragraph">
      <style:paragraph-properties fo:margin-bottom="0in" fo:line-height="160%" fo:text-indent="0.4923in"/>
    </style:style>
    <style:style style:name="T14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2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7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50" style:parent-style-name="Textbody" style:family="paragraph">
      <style:paragraph-properties fo:margin-bottom="0in" fo:line-height="160%" fo:text-indent="0.4923in"/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P151" style:parent-style-name="Textbody" style:family="paragraph">
      <style:paragraph-properties fo:margin-bottom="0in" fo:line-height="160%" fo:text-indent="0.4923in"/>
    </style:style>
    <style:style style:name="T15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53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5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58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60" style:parent-style-name="Textbody" style:family="paragraph">
      <style:paragraph-properties fo:margin-bottom="0in" fo:line-height="160%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62" style:parent-style-name="StrongEmphasis" style:family="text">
      <style:text-properties style:font-name="Times New Roman" style:font-name-complex="Times New Roman" fo:color="#111111" fo:font-size="14pt" style:font-size-asian="14pt" style:font-size-complex="14pt"/>
    </style:style>
    <style:style style:name="T163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P164" style:parent-style-name="Textbody" style:family="paragraph">
      <style:paragraph-properties fo:margin-bottom="0in" fo:line-height="160%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68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7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72" style:parent-style-name="Textbody" style:family="paragraph">
      <style:paragraph-properties fo:margin-bottom="0in" fo:line-height="16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color="#111111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75" style:parent-style-name="Textbody" style:family="paragraph">
      <style:paragraph-properties fo:margin-bottom="0in" fo:line-height="160%"/>
    </style:style>
    <style:style style:name="T17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77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79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80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81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82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83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84" style:parent-style-name="Textbody" style:family="paragraph">
      <style:paragraph-properties fo:margin-bottom="0in" fo:line-height="160%"/>
    </style:style>
    <style:style style:name="T18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88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89" style:parent-style-name="Textbody" style:family="paragraph">
      <style:paragraph-properties fo:margin-bottom="0in" fo:line-height="160%"/>
      <style:text-properties style:font-name="Times New Roman" style:font-name-complex="Times New Roman" fo:color="#111111" fo:font-size="14pt" style:font-size-asian="14pt" style:font-size-complex="14pt"/>
    </style:style>
    <style:style style:name="P190" style:parent-style-name="Textbody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92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P193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194" style:parent-style-name="Textbody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19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198" style:parent-style-name="Textbody" style:family="paragraph">
      <style:paragraph-properties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0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02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203" style:parent-style-name="Textbody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0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09" style:parent-style-name="StrongEmphasis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11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212" style:parent-style-name="Textbody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4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18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2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27" style:parent-style-name="Textbody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230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231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232" style:parent-style-name="Textbody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34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37" style:parent-style-name="Textbody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4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44" style:parent-style-name="Textbody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49" style:parent-style-name="Textbody" style:family="paragraph">
      <style:paragraph-properties fo:margin-bottom="0in" fo:line-height="100%"/>
    </style:style>
    <style:style style:name="T25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5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5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P256" style:parent-style-name="Textbody" style:family="paragraph">
      <style:paragraph-properties fo:margin-bottom="0in" fo:line-height="100%" fo:text-indent="0.4923in"/>
      <style:text-properties style:font-name="Times New Roman" style:font-name-complex="Times New Roman" fo:color="#111111" fo:font-size="14pt" style:font-size-asian="14pt" style:font-size-complex="14pt"/>
    </style:style>
    <style:style style:name="P257" style:parent-style-name="Textbody" style:family="paragraph">
      <style:paragraph-properties fo:margin-bottom="0in" fo:line-height="100%" fo:text-indent="0.4923in"/>
      <style:text-properties style:font-name="Times New Roman" style:font-name-complex="Times New Roman" fo:color="#111111" fo:font-size="14pt" style:font-size-asian="14pt" style:font-size-complex="14pt"/>
    </style:style>
    <style:style style:name="P258" style:parent-style-name="Textbody" style:family="paragraph">
      <style:paragraph-properties fo:margin-bottom="0in" fo:line-height="100%" fo:text-indent="0.4923in"/>
      <style:text-properties style:font-name="Times New Roman" style:font-name-complex="Times New Roman" fo:color="#111111" fo:font-size="14pt" style:font-size-asian="14pt" style:font-size-complex="14pt"/>
    </style:style>
    <style:style style:name="P259" style:parent-style-name="Textbody" style:family="paragraph">
      <style:paragraph-properties fo:margin-bottom="0in" fo:line-height="100%" fo:text-indent="0.4923in"/>
    </style:style>
    <style:style style:name="T26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6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6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67" style:parent-style-name="Textbody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70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271" style:parent-style-name="Textbody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73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76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78" style:parent-style-name="Textbody" style:family="paragraph">
      <style:paragraph-properties fo:margin-bottom="0in" fo:line-height="100%"/>
    </style:style>
    <style:style style:name="T279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81" style:parent-style-name="Textbody" style:family="paragraph">
      <style:paragraph-properties fo:margin-bottom="0in" fo:line-height="100%" fo:text-indent="0.4923in"/>
    </style:style>
    <style:style style:name="T28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84" style:parent-style-name="Textbody" style:family="paragraph">
      <style:paragraph-properties fo:margin-bottom="0in" fo:line-height="100%" fo:text-indent="0.4923in"/>
    </style:style>
    <style:style style:name="T28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88" style:parent-style-name="Textbody" style:family="paragraph">
      <style:paragraph-properties fo:margin-bottom="0in" fo:line-height="100%" fo:text-indent="0.4923in"/>
    </style:style>
    <style:style style:name="T28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9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295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296" style:parent-style-name="Textbody" style:family="paragraph">
      <style:paragraph-properties fo:margin-bottom="0in" fo:line-height="100%" fo:text-indent="0.4923in"/>
    </style:style>
    <style:style style:name="T29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0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02" style:parent-style-name="Textbody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08" style:parent-style-name="Textbody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11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14" style:parent-style-name="Textbody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18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22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fo:color="#111111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2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27" style:parent-style-name="Textbody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28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329" style:parent-style-name="Textbody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31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P332" style:parent-style-name="Textbody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35" style:parent-style-name="StrongEmphasis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tyle="italic" style:font-style-asian="italic" fo:color="#111111" fo:font-size="14pt" style:font-size-asian="14pt" style:font-size-complex="14pt"/>
    </style:style>
    <style:style style:name="P337" style:parent-style-name="Textbody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40" style:parent-style-name="Textbody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42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P343" style:parent-style-name="Textbody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45" style:parent-style-name="Textbody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49" style:parent-style-name="Textbody" style:family="paragraph">
      <style:paragraph-properties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51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53" style:parent-style-name="Textbody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5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58" style:parent-style-name="Textbody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60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62" style:parent-style-name="Textbody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64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/>
    </style:style>
    <style:style style:name="P367" style:parent-style-name="Textbody" style:family="paragraph">
      <style:paragraph-properties fo:margin-bottom="0in" fo:line-height="100%"/>
      <style:text-properties style:font-name="Times New Roman" style:font-name-complex="Times New Roman" fo:color="#111111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36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style:vertical-align="auto" fo:margin-top="0.0694in" fo:margin-bottom="0.0694in" fo:background-color="#FFFFFF"/>
      <style:text-properties fo:hyphenate="true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style:letter-kerning="false" fo:font-size="14pt" style:font-size-asian="14pt" style:font-size-complex="14pt" style:language-asian="ru" style:country-asian="RU" style:language-complex="ar" style:country-complex="SA"/>
    </style:style>
    <style:style style:name="P375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7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8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style:vertical-align="auto" fo:margin-bottom="0.1562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style:vertical-align="auto" fo:margin-top="0.1666in" fo:margin-bottom="0.0694in" fo:background-color="#FFFFFF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19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2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5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46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4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2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53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5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81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84" style:parent-style-name="СтандартныйHTML" style:family="paragraph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8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02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   <text:s/></text:span><text:span text:style-name="T3">Муниципальное автономное дошкольное образовательное учреждение –<text:s/></text:span></text:p>
      <text:p text:style-name="P4"><text:span text:style-name="T5">                                             детский сад № 197</text:span></text:p>
      <text:p text:style-name="P6"> </text:p>
      <text:p text:style-name="P7"> </text:p>
      <text:p text:style-name="P8"> </text:p>
      <text:p text:style-name="P9"> </text:p>
      <text:p text:style-name="P10"> </text:p>
      <text:p text:style-name="P11"> </text:p>
      <text:p text:style-name="P12"> </text:p>
      <text:p text:style-name="P13"> </text:p>
      <text:p text:style-name="P14">Познавательно- творческий</text:p>
      <text:p text:style-name="P15"><text:span text:style-name="T16">проект<text:s/></text:span></text:p>
      <text:p text:style-name="P17"><text:span text:style-name="T18">Тема:</text:span><text:span text:style-name="T19"><text:s/></text:span><text:span text:style-name="T20">«</text:span><text:span text:style-name="T21">Волшебная рукавичка»</text:span></text:p>
      <text:p text:style-name="P22"/>
      <text:p text:style-name="P23"> </text:p>
      <text:p text:style-name="P24"> </text:p>
      <text:p text:style-name="P25"> </text:p>
      <text:p text:style-name="P26"> </text:p>
      <text:p text:style-name="P27"> </text:p>
      <text:p text:style-name="P28"> </text:p>
      <text:p text:style-name="P29"><text:span text:style-name="T30">                                                          <text:s/></text:span></text:p>
      <text:p text:style-name="P31"><text:span text:style-name="T32">Воспитатель: Шинкарева А.В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Проект в старшей группе №12<text:s/></text:span><text:span text:style-name="T45">«Во</text:span><text:span text:style-name="T46">лшебная рукавичка</text:span><text:span text:style-name="T47">»</text:span></text:p>
      <text:p text:style-name="P48">Воспитатель: Шинкарева А.В. – первая квалификационная категория.</text:p>
      <text:p text:style-name="P49"><text:span text:style-name="T50">Краткая аннотация </text:span><text:span text:style-name="T51">проекта</text:span></text:p>
      <text:p text:style-name="P52"><text:span text:style-name="T53">Тип </text:span><text:span text:style-name="T54">проекта</text:span><text:span text:style-name="T55">:</text:span><text:span text:style-name="T56"><text:s/>познавательно- творческий.</text:span></text:p>
      <text:p text:style-name="P57"><text:span text:style-name="T58">Участники </text:span><text:span text:style-name="T59">проекта</text:span><text:span text:style-name="T60">:</text:span><text:span text:style-name="T61"><text:s/>воспитатель, родители и дети </text:span><text:span text:style-name="T62">старшей группы 5-6 лет</text:span><text:span text:style-name="T63">.</text:span></text:p>
      <text:p text:style-name="P64"><text:span text:style-name="T65">Сроки реализации </text:span><text:span text:style-name="T66">проекта</text:span><text:span text:style-name="T67">: 6 недель, с января по февраль 2022 года.</text:span></text:p>
      <text:p text:style-name="P68"><text:span text:style-name="T69">Предполагаемый результат </text:span><text:span text:style-name="T70">проекта</text:span><text:span text:style-name="T71">:</text:span></text:p>
      <text:p text:style-name="P72"><text:span text:style-name="T73">Для детей</text:span><text:span text:style-name="T74">:</text:span></text:p>
      <text:p text:style-name="P75"><text:span text:style-name="T76">• пополнить представление детей о рукавицах (</text:span><text:span text:style-name="T77">варежках)</text:span><text:span text:style-name="T78">, истории их<text:s/></text:span><text:span text:style-name="T79">возникновения;</text:span></text:p>
      <text:p text:style-name="P80"><text:span text:style-name="T81">•<text:s/></text:span><text:span text:style-name="T82">найти ответ на вопрос «Чем рукавица отличается от варежки?»</text:span><text:span text:style-name="T83">;</text:span></text:p>
      <text:p text:style-name="P84"><text:span text:style-name="T85">• сформировать представление о материалах изготовления;</text:span></text:p>
      <text:p text:style-name="P86"><text:span text:style-name="T87">• сформировать представление о способах изготовления рукавиц (</text:span><text:span text:style-name="T88">варежек)</text:span><text:span text:style-name="T89">;</text:span></text:p>
      <text:p text:style-name="P90"><text:span text:style-name="T91">• ответить на вопрос </text:span><text:span text:style-name="T92">«</text:span><text:span text:style-name="T93">Для чего нужны варежки(рукав</text:span><text:span text:style-name="T94">ицы)</text:span><text:span text:style-name="T95">?»;</text:span></text:p>
      <text:p text:style-name="P96"><text:span text:style-name="T97">• формировать культурно-гигиенические навыки.</text:span></text:p>
      <text:p text:style-name="P98"><text:span text:style-name="T99">Для родителей</text:span><text:span text:style-name="T100">:</text:span></text:p>
      <text:p text:style-name="P101"><text:span text:style-name="T102">• помощь в оформлении мини-музейной экспозиции </text:span><text:span text:style-name="T103">«</text:span><text:span text:style-name="T104">Волшебная рукавичка</text:span><text:span text:style-name="T105">».</text:span></text:p>
      <text:p text:style-name="P106"><text:span text:style-name="T107">• формирование чувства гордости за своих детей.</text:span></text:p>
      <text:p text:style-name="P108">Итоговый продукт:</text:p>
      <text:list text:style-name="LFO1" text:continue-numbering="true">
        <text:list-item>
          <text:p text:style-name="P109"><text:span text:style-name="T110">Создание мини-музея </text:span><text:span text:style-name="T111">«</text:span><text:span text:style-name="T112">Волшебная рукавичка</text:span><text:span text:style-name="T113">»</text:span></text:p>
        </text:list-item>
        <text:list-item>
          <text:p text:style-name="P114"><text:span text:style-name="T115">Постановка сказки «Рукавичка» (по сказке Олеси Емельяновой).</text:span></text:p>
        </text:list-item>
      </text:list>
      <text:p text:style-name="P116"><text:span text:style-name="T117">Описание ресурсов и оборудования:</text:span></text:p>
      <text:p text:style-name="P118"><text:span text:style-name="T119">• </text:span><text:span text:style-name="T120">варежки;</text:span></text:p>
      <text:p text:style-name="P121">• материалы для проведения бесед;</text:p>
      <text:p text:style-name="P122">• материалы со стихами, загадками;</text:p>
      <text:p text:style-name="P123">• иллюстрации для рассматривания и обсуждения с детьми;</text:p>
      <text:p text:style-name="P124">• настольно – печатные игры;</text:p>
      <text:soft-page-break/>
      <text:p text:style-name="P125">• колонка;</text:p>
      <text:p text:style-name="P126"><text:span text:style-name="T127">• материалы для изобразительной и продуктивной деятельности </text:span><text:span text:style-name="T128">(краски, пластилин, бумага, кисточки).</text:span></text:p>
      <text:p text:style-name="P129"><text:span text:style-name="T130">Формы реализации </text:span><text:span text:style-name="T131">проекта</text:span><text:span text:style-name="T132">:<text:s/></text:span><text:span text:style-name="T133">беседы, игры-занятия, наблюдения, рассматривание, игровая деятельность (дидактические, подвижные, продуктивная деяте</text:span><text:span text:style-name="T134">льность (лепка, рисование, чтение художественной литературы, слушание музыки).</text:span></text:p>
      <text:p text:style-name="P135"><text:span text:style-name="T136">Актуальность </text:span><text:span text:style-name="T137">проекта</text:span><text:span text:style-name="T138">.</text:span></text:p>
      <text:p text:style-name="P139"><text:span text:style-name="T140">Возрождение традиций русского народа, воспитание интереса у детей к предметам быта и обихода играет определяющую роль в формировании у ребенка понимания це</text:span><text:span text:style-name="T141">лостной картины мира. Возможность прикоснуться и самостоятельно изготовить различные предметы помогают ребенку не только представить, но и ощутить и даже создать свой замысел самостоятельно. </text:span><text:span text:style-name="T142">Проект</text:span><text:span text:style-name="T143"> помогает уточнить представления детей о традициях, о том,<text:s/></text:span><text:span text:style-name="T144">как создаются </text:span><text:span text:style-name="T145">варежки</text:span><text:span text:style-name="T146">, из чего их изготавливали раньше и как выглядит современное искусство вязания сегодня. <text:s/>Работа над </text:span><text:span text:style-name="T147">проектом</text:span><text:span text:style-name="T148"> направлена на развитие интереса к художественной деятельности, стимулирование творческой активности детей, позволяющей детям в</text:span><text:span text:style-name="T149">ыразить свои чувства и замыслы. А самое главное – при равных материалах проявить свои способности и воплотить свои фантазии в жизнь.</text:span></text:p>
      <text:p text:style-name="P150">Постановка проблемы.<text:s/></text:p>
      <text:p text:style-name="P151"><text:span text:style-name="T152">Поводом для возникновения </text:span><text:span text:style-name="T153">проекта стала рукавица</text:span><text:span text:style-name="T154">, которую дети разглядели среди экспонатов музея П.П.</text:span><text:span text:style-name="T155"><text:s/>Бажова. Кто-то из детей предположил, что эта та самая рукавица из сказа «Огневушка-поскакушка». Стали сравнивать, свои </text:span><text:span text:style-name="T156">варежки и рукавички. И</text:span><text:span text:style-name="T157">нтересоваться, кто придумал первые </text:span><text:span text:style-name="T158">варежки</text:span><text:span text:style-name="T159">? Какими они бывают?</text:span></text:p>
      <text:p text:style-name="P160"><text:span text:style-name="T161"><text:s text:c="12"/>Цель и задачи </text:span><text:span text:style-name="T162">проекта</text:span><text:span text:style-name="T163">.</text:span></text:p>
      <text:soft-page-break/>
      <text:p text:style-name="P164"><text:span text:style-name="T165">Цель:<text:s/></text:span><text:span text:style-name="T166">показать д</text:span><text:span text:style-name="T167">етям разнообразие форм и видов </text:span><text:span text:style-name="T168">варежек</text:span><text:span text:style-name="T169">, создать условия для развития познавательных и творческих способностей в процессе проведения </text:span><text:span text:style-name="T170">проектной деятельности</text:span><text:span text:style-name="T171">.</text:span></text:p>
      <text:p text:style-name="P172"><text:span text:style-name="T173">Задачи</text:span><text:span text:style-name="T174">:</text:span></text:p>
      <text:p text:style-name="P175"><text:span text:style-name="T176">• познакомить детей с историей </text:span><text:span text:style-name="T177">варежек</text:span><text:span text:style-name="T178"> и процессом их изготовлением;</text:span></text:p>
      <text:p text:style-name="P179">• воспитывать бережное<text:s/>отношение к вещам, как к результату труда взрослых;</text:p>
      <text:p text:style-name="P180">• формировать потребность в получении новых знаний об истории своего народа;</text:p>
      <text:p text:style-name="P181">• развитие связной диалогической речи;</text:p>
      <text:p text:style-name="P182">• обогащение словарного запаса путем введения новых слов;</text:p>
      <text:p text:style-name="P183">• развитие познавательно –<text:s/>исследовательской деятельности;</text:p>
      <text:p text:style-name="P184"><text:span text:style-name="T185">• развитие творчества и продуктивной деятельности </text:span><text:span text:style-name="T186">(лепка, рисование, аппликация, конструирование)</text:span><text:span text:style-name="T187">;</text:span></text:p>
      <text:p text:style-name="P188">Стратегия достижения поставленной цели и задач.</text:p>
      <text:p text:style-name="P189">1 этап- подготовительный;</text:p>
      <text:p text:style-name="P190"><text:span text:style-name="T191">• определение актуальной значимости </text:span><text:span text:style-name="T192">проекта;</text:span></text:p>
      <text:p text:style-name="P193">• постановка цели и задач;</text:p>
      <text:p text:style-name="P194"><text:span text:style-name="T195">• подбор методической литературы и наглядно – дидактического материала для реализации </text:span><text:span text:style-name="T196">проекта</text:span><text:span text:style-name="T197">;</text:span></text:p>
      <text:p text:style-name="P198"><text:span text:style-name="T199">• поиск игр и игрушек по теме </text:span><text:span text:style-name="T200">проекта</text:span><text:span text:style-name="T201">;</text:span></text:p>
      <text:p text:style-name="P202">• подбор литературных произведений для детского чтения и заучивания стихотворений;</text:p>
      <text:p text:style-name="P203"><text:span text:style-name="T204">• привлечь<text:s/></text:span><text:span text:style-name="T205">родителей к подбору </text:span><text:span text:style-name="T206">варежек</text:span><text:span text:style-name="T207"> для создания мини-музея </text:span><text:span text:style-name="T208">«</text:span><text:span text:style-name="T209">Волшебная рукавичка</text:span><text:span text:style-name="T210">».</text:span></text:p>
      <text:p text:style-name="P211">2 этап-основной.</text:p>
      <text:p text:style-name="P212"><text:span text:style-name="T213">Организация деятельности детей в рамках </text:span><text:span text:style-name="T214">проекта.</text:span><text:span text:style-name="T215">Знакомство с историей </text:span><text:span text:style-name="T216">варежки</text:span><text:span text:style-name="T217">. Формирование знаний истории возникновения </text:span><text:span text:style-name="T218">варежки</text:span><text:span text:style-name="T219">, знакомство с определениями </text:span><text:span text:style-name="T220">«рукави</text:span><text:span text:style-name="T221">чка»</text:span><text:span text:style-name="T222"> и </text:span><text:span text:style-name="T223">«</text:span><text:span text:style-name="T224">варежка</text:span><text:span text:style-name="T225">»</text:span><text:span text:style-name="T226">.</text:span></text:p>
      <text:p text:style-name="P227"><text:span text:style-name="T228">Беседа </text:span><text:span text:style-name="T229">(познавательная).</text:span></text:p>
      <text:p text:style-name="P230">Стихотворение Е. Александровой (приложение 1)</text:p>
      <text:p text:style-name="P231">Дидактическая игра:</text:p>
      <text:soft-page-break/>
      <text:p text:style-name="P232"><text:span text:style-name="T233"><text:s/>«Найди пару </text:span><text:span text:style-name="T234">варежек</text:span><text:span text:style-name="T235">».<text:s/></text:span><text:span text:style-name="T236">Развитие творческого воображения, чувства цвета, формы, композиции.<text:s/></text:span></text:p>
      <text:p text:style-name="P237"><text:span text:style-name="T238">Рисование: </text:span><text:span text:style-name="T239">«</text:span><text:span text:style-name="T240">Узоры на варежках</text:span><text:span text:style-name="T241">»</text:span><text:span text:style-name="T242">. Знакомство детей с поня</text:span><text:span text:style-name="T243">тием «узор», значением узоров у разных народов. Закрепление навыка у детей свободно и легко концом кисти рисовать завитки в разные стороны и формирование узора.</text:span></text:p>
      <text:p text:style-name="P244"><text:span text:style-name="T245">Формирование представления о способах изготовления </text:span><text:span text:style-name="T246">варежек</text:span><text:span text:style-name="T247"> и их применении. Знакомство детей со</text:span><text:span text:style-name="T248"><text:s/>способами и устройствами для получения пряжи.</text:span></text:p>
      <text:p text:style-name="P249"><text:span text:style-name="T250">Экспериментирование</text:span><text:span text:style-name="T251">: «Сухая и мокрая </text:span><text:span text:style-name="T252">варежка</text:span><text:span text:style-name="T253">»</text:span><text:span text:style-name="T254"> Расширение представлений детей о материалах из которых изготавливают </text:span><text:span text:style-name="T255">варежки.<text:s/></text:span></text:p>
      <text:p text:style-name="P256"> Продолжить обучение детей внимательному слушанию произведений, выражать эмоциональное отношение к услышанному.</text:p>
      <text:p text:style-name="P257">Чтение рассказа Н. Носова «Приключения Незнайки в солнечном городе», сказки П.П. Бажова «Богатырева рукавица», «Огневушка-поскакушка». Беседа о прочитанном. Инсценировка фрагмента сказки «Огневушка-поскакушка».</text:p>
      <text:p text:style-name="P258">Продуктивная<text:s/>деятельность.</text:p>
      <text:p text:style-name="P259"><text:span text:style-name="T260"><text:s/>Аппликация </text:span><text:span text:style-name="T261">«</text:span><text:span text:style-name="T262">Моя варежка</text:span><text:span text:style-name="T263">»</text:span><text:span text:style-name="T264"> Развитие творческих способностей детей украшать </text:span><text:span text:style-name="T265">варежку</text:span><text:span text:style-name="T266">, используя готовые формы.</text:span></text:p>
      <text:p text:style-name="P267"><text:span text:style-name="T268">Постройки из снега «Звери и рукавичка».</text:span><text:span text:style-name="T269"> Формирование у детей положительных эмоции,</text:span></text:p>
      <text:p text:style-name="P270">активности и самостоятельной двигательной деятельности. Подвижная игра</text:p>
      <text:p text:style-name="P271"><text:span text:style-name="T272">«Почему в </text:span><text:span text:style-name="T273">варежках тепло</text:span><text:span text:style-name="T274">?»</text:span><text:span text:style-name="T275"> Провести эксперимент с </text:span><text:span text:style-name="T276">варежками</text:span><text:span text:style-name="T277">. Исследование</text:span></text:p>
      <text:p text:style-name="P278"><text:span text:style-name="T279">Варежка в наши дни</text:span><text:span text:style-name="T280">. Уточнение представления детей о назначении разных рукавиц, материалов для их изготовления. Беседа с детьми с опорой на наглядность.</text:span></text:p>
      <text:p text:style-name="P281"><text:span text:style-name="T282">Создание<text:s/></text:span><text:span text:style-name="T283">условий к театрально-игровой деятельности, желание выступать, согласовывать свои действия с действиями партнера<text:s/></text:span></text:p>
      <text:p text:style-name="P284"><text:span text:style-name="T285">Развитие навыков выразительной и эмоциональной передачи сказочных образов животных по сказке </text:span><text:span text:style-name="T286">«Рукавичка»</text:span><text:span text:style-name="T287">. Музыкальная постановка сказки.</text:span></text:p>
      <text:p text:style-name="P288"><text:span text:style-name="T289">Лепка<text:s/></text:span><text:span text:style-name="T290">в технике пластилинографии </text:span><text:span text:style-name="T291">«</text:span><text:span text:style-name="T292">Варежка</text:span><text:span text:style-name="T293">».</text:span><text:span text:style-name="T294"> Развитие творческих способностей через нетрадиционную технику изобразительного искусства –пластилинографию.<text:s/></text:span></text:p>
      <text:p text:style-name="P295">Закрепление названий предметов одежды, её назначения, воспитание опрятности и аккуратности к своей одежде.<text:s/></text:p>
      <text:p text:style-name="P296"><text:span text:style-name="T297">С</text:span><text:span text:style-name="T298">оздание коллажа </text:span><text:span text:style-name="T299">«</text:span><text:span text:style-name="T300">Что не рукавичка, то интересная страничка»</text:span><text:span text:style-name="T301">.</text:span></text:p>
      <text:p text:style-name="P302"><text:span text:style-name="T303">Сравнение русской народной сказки </text:span><text:span text:style-name="T304">«Теремок»</text:span><text:span text:style-name="T305"> с украинской народной сказкой- </text:span><text:span text:style-name="T306">«Рукавичка».</text:span><text:span text:style-name="T307"> </text:span></text:p>
      <text:p text:style-name="P308"><text:span text:style-name="T309">Математическая игра </text:span><text:span text:style-name="T310">«Найди пару </text:span><text:span text:style-name="T311">варежке</text:span><text:span text:style-name="T312">»</text:span><text:span text:style-name="T313"> закрепление навыков счета в пределах 10 Дидактическая игра</text:span></text:p>
      <text:p text:style-name="P314"><text:span text:style-name="T315">Заучив</text:span><text:span text:style-name="T316">ание стихов </text:span><text:span text:style-name="T317">«Маша </text:span><text:span text:style-name="T318">варежку надела</text:span><text:span text:style-name="T319">»</text:span><text:span text:style-name="T320">, </text:span><text:span text:style-name="T321">«</text:span><text:span text:style-name="T322">Варежки</text:span><text:span text:style-name="T323">»</text:span><text:span text:style-name="T324">. Развитие связной выразительной речи у детей </text:span><text:span text:style-name="T325">старшего</text:span><text:span text:style-name="T326"> дошкольного возраста. Заучивание стихов</text:span></text:p>
      <text:p text:style-name="P327"/>
      <text:p text:style-name="P328">3 этап – заключительный;</text:p>
      <text:p text:style-name="P329"><text:span text:style-name="T330">• узнали историю возникновения </text:span><text:span text:style-name="T331">варежек;</text:span></text:p>
      <text:soft-page-break/>
      <text:p text:style-name="P332"><text:span text:style-name="T333">• создан мини-музей </text:span><text:span text:style-name="T334">«</text:span><text:span text:style-name="T335">Волшебная рукавичка</text:span><text:span text:style-name="T336">»;</text:span></text:p>
      <text:p text:style-name="P337"><text:span text:style-name="T338">• п</text:span><text:span text:style-name="T339">оставлен мини спектакль «Рукавичка»;</text:span></text:p>
      <text:p text:style-name="P340"><text:span text:style-name="T341">• у детей формируются культурно-гигиенические навыки: дети сами кладут рукавицы на батарею, напоминают друг другу, что вещи надо сушить после прогулки;</text:span></text:p>
      <text:p text:style-name="P342">• создан коллаж по пройденному материалу</text:p>
      <text:p text:style-name="P343"><text:span text:style-name="T344">• подготовлен фотоотчет</text:span></text:p>
      <text:p text:style-name="P345"><text:span text:style-name="T346">Сп</text:span><text:span text:style-name="T347">исок литературы</text:span><text:span text:style-name="T348">:</text:span></text:p>
      <text:p text:style-name="P349"><text:span text:style-name="T350">1. Веракса Н. Е. Организация </text:span><text:span text:style-name="T351">проектной</text:span><text:span text:style-name="T352"> деятельности в детском саду //Современное дошкольное образование: теория и практика. - 2008. - № 2. - C. 16-20.</text:span></text:p>
      <text:p text:style-name="P353"><text:span text:style-name="T354">2. Гладкова Ю. А. Метод </text:span><text:span text:style-name="T355">проектов</text:span><text:span text:style-name="T356"> и познавательное развитие дошкольника // Ребенок в детс</text:span><text:span text:style-name="T357">ком саду. - 2008. - N 1. - С. 2-4.</text:span></text:p>
      <text:p text:style-name="P358"><text:span text:style-name="T359">3. Бибикова Н. «Русские </text:span><text:span text:style-name="T360">варежки</text:span><text:span text:style-name="T361">: история появления рукавиц, значение элементов, цветовая палитра».</text:span></text:p>
      <text:p text:style-name="P362"><text:span text:style-name="T363">4. Герцвольф Юлия. Рукавицы, перчатки, </text:span><text:span text:style-name="T364">варежки</text:span><text:span text:style-name="T365">: какова история возникновения этих слов? 5. https://www.maam.ru/detskijsad/</text:span><text:span text:style-name="T366">proekt-nam-morozy-nipochem-varezhki-s-soboi-vozmem-fototchet.html</text:span></text:p>
      <text:p text:style-name="P367">6. https://www.maam.ru/detskijsad/perezintacija-rukovichka-varezhka.html</text:p>
      <text:section text:name="Sect1" text:style-name="S1">
        <text:p text:style-name="P368"/>
        <text:p text:style-name="P369"><text:s/>Приложение 1</text:p>
        <text:p text:style-name="P370"/>
        <text:p text:style-name="P371"/>
        <text:p text:style-name="P372"><text:span text:style-name="T373">Рукавички я забыла (</text:span><text:span text:style-name="T374">А. Барто)</text:span></text:p>
        <text:p text:style-name="P375">На бульваре - снежный бой.<text:line-break/>Здесь и я, само собой!</text:p>
        <text:p text:style-name="P376">Ой, что было!<text:line-break/>Ой,<text:s/>что было!<text:line-break/>Столько было хохота!</text:p>
        <text:p text:style-name="P377">Рукавички я забыла.<text:line-break/>Вот что было плохо-то!</text:p>
        <text:p text:style-name="P378">Попросила – я у Лёли<text:line-break/>Запасные варежки,<text:line-break/>Говорит: -Смеётесь, что ли,<text:line-break/>Надо мной, товарищи?<text:line-break/>Берегу их три недели,<text:line-break/>Чтоб другие их надели?!</text:p>
        <text:p text:style-name="P379">Вдруг девчонка, лет восьми,<text:line-break/>Говорит: - Возьми, возьми. -<text:line-break/>И снимает варежку<text:line-break/>С вышивкой по краешку.<text:line-break/><text:soft-page-break/>- Буду левой бить пока!-<text:line-break/>Мне кричит издалека.</text:p>
        <text:p text:style-name="P380">Снежный бой! Снежный бой!<text:line-break/>Здесь и я, само собой!<text:line-break/>Все в атаку! Напролом!<text:line-break/>Из снежков метелица...</text:p>
        <text:p text:style-name="P381">Хорошо, когда теплом<text:line-break/>Кто-нибудь поделится.</text:p>
        <text:p text:style-name="P382"/>
        <text:p text:style-name="P383"><text:span text:style-name="T384">Варежки (</text:span><text:a xlink:href="https://allforchildren.ru/poetry/author410-paroshin.php" office:target-frame-name="_top" xlink:show="replace"><text:span text:style-name="T385">Андрей Парошин</text:span></text:a><text:span text:style-name="T386">)</text:span></text:p>
        <text:p text:style-name="Standard"><text:span text:style-name="T387">Бабу снежную лепила</text:span><text:span text:style-name="T388"><text:line-break/></text:span><text:span text:style-name="T389">Света в садике сама,</text:span><text:span text:style-name="T390"><text:line-break/></text:span><text:span text:style-name="T391">Только пальчики застыли,</text:span><text:span text:style-name="T392"><text:line-break/></text:span><text:span text:style-name="T393">Заморозила зима.</text:span><text:span text:style-name="T394"><text:line-break/></text:span><text:span text:style-name="T395"><text:line-break/></text:span><text:span text:style-name="T396">Подошел Андрей к сестричке,</text:span><text:span text:style-name="T397"><text:line-break/></text:span><text:span text:style-name="T398">Говорит серьёзно ей:</text:span><text:span text:style-name="T399"><text:line-break/></text:span><text:span text:style-name="T400">- Как наденешь рукавички,</text:span><text:span text:style-name="T401"><text:line-break/></text:span><text:span text:style-name="T402">Будет пальчикам тепл</text:span><text:span text:style-name="T403">ей.</text:span><text:span text:style-name="T404"><text:line-break/></text:span><text:span text:style-name="T405"><text:line-break/></text:span><text:span text:style-name="T406">Света варежки надела,</text:span><text:span text:style-name="T407"><text:line-break/></text:span><text:span text:style-name="T408">Это сразу помогло:</text:span><text:span text:style-name="T409"><text:line-break/></text:span><text:span text:style-name="T410">Ручки Светины согрелись</text:span><text:span text:style-name="T411"><text:line-break/></text:span><text:span text:style-name="T412">Стало пальчикам тепло.</text:span></text:p>
        <text:p text:style-name="P413"/>
        <text:p text:style-name="СтандартныйHTML"><text:span text:style-name="T414"><text:s/>Про варежки (</text:span><text:span text:style-name="T415">Симбирская Ю.</text:span><text:span text:style-name="T416">)</text:span><text:span text:style-name="T417"><text:line-break/></text:span><text:span text:style-name="T418">Поделился шёрсткой</text:span></text:p>
        <text:p text:style-name="P419">Пудель после стрижки</text:p>
        <text:p text:style-name="P420">И связали варежки</text:p>
        <text:p text:style-name="P421">Одному мальчишке.</text:p>
        <text:p text:style-name="P422"/>
        <text:p text:style-name="P423">Каждую он гладит</text:p>
        <text:p text:style-name="P424">По кудрявой спинке</text:p>
        <text:p text:style-name="P425">И гулять выводит</text:p>
        <text:p text:style-name="P426">Только на резинке.<text:line-break/><text:line-break/>***</text:p>
        <text:p text:style-name="P427">Чтобы ручки не замерзли</text:p>
        <text:p text:style-name="P428">Надо варежки надеть.</text:p>
        <text:p text:style-name="P429">И тогда мороз не страшен!</text:p>
        <text:p text:style-name="P430">Они ручки будут греть.</text:p>
        <text:p text:style-name="P431"/>
        <text:soft-page-break/>
        <text:p text:style-name="P432">Вот тогда руками можно</text:p>
        <text:p text:style-name="P433">И лопатку подержать,</text:p>
        <text:p text:style-name="P434">И снежок слепить из снега,</text:p>
        <text:p text:style-name="P435">И с друзьями поиграть!</text:p>
        <text:p text:style-name="P436"/>
        <text:p text:style-name="P437">Вот тогда за руку маму</text:p>
        <text:p text:style-name="P438">Можно смело<text:s/>повести,</text:p>
        <text:p text:style-name="P439">Чтобы мама не боялась.</text:p>
        <text:p text:style-name="P440">Знала чтоб, куда идти.</text:p>
        <text:p text:style-name="P441"/>
        <text:p text:style-name="P442">Чтобы ручки не замерзли</text:p>
        <text:p text:style-name="P443">Варежки надену я.</text:p>
        <text:p text:style-name="P444">Пусть у ручек будет домик.</text:p>
        <text:p text:style-name="P445">Ручки варежкам – друзья!<text:line-break/></text:p>
        <text:p text:style-name="P446">***<text:line-break/>Подарю я бабушке</text:p>
        <text:p text:style-name="P447">Голубые варежки.</text:p>
        <text:p text:style-name="P448">Я из ниток шерстяных</text:p>
        <text:p text:style-name="P449">Десять дней вязала их,</text:p>
        <text:p text:style-name="P450"/>
        <text:p text:style-name="P451">Пусть она их носит,</text:p>
        <text:p text:style-name="P452">Руки не морозит.<text:line-break/><text:line-break/>(Кудлачев В.)<text:line-break/></text:p>
        <text:p text:style-name="P453">***</text:p>
        <text:p text:style-name="P454">Маша варежку надела:</text:p>
        <text:p text:style-name="P455">- Ой, куда я пальчик дела?</text:p>
        <text:p text:style-name="P456">Нету пальчика, пропал,</text:p>
        <text:p text:style-name="P457">В свой домишко не попал!</text:p>
        <text:p text:style-name="P458"/>
        <text:p text:style-name="P459">Маша варежку сняла.</text:p>
        <text:p text:style-name="P460">- Поглядите-ка, нашла!</text:p>
        <text:p text:style-name="P461">Ищешь, ищешь,</text:p>
        <text:p text:style-name="P462">И найдёшь!</text:p>
        <text:p text:style-name="P463"/>
        <text:p text:style-name="P464">Здравствуй, пальчик!</text:p>
        <text:p text:style-name="P465">Как живёшь?</text:p>
        <text:p text:style-name="P466">Бежит серенький<text:s/>коток,</text:p>
        <text:p text:style-name="P467">Заморозил коготок.</text:p>
        <text:p text:style-name="P468"/>
        <text:p text:style-name="P469">Не ходи, кот, босиком,</text:p>
        <text:p text:style-name="P470">Ходи в валенках,</text:p>
        <text:p text:style-name="P471">В теплых варежках.</text:p>
        <text:soft-page-break/>
        <text:p text:style-name="P472">А вот это — варежки</text:p>
        <text:p text:style-name="P473"/>
        <text:p text:style-name="P474">Для тебя и Ванюшки.</text:p>
        <text:p text:style-name="P475">Носят варежки зимой,</text:p>
        <text:p text:style-name="СтандартныйHTML"><text:span text:style-name="T476">Когда ветер ледяной.</text:span><text:span text:style-name="T477"><text:line-break/></text:span><text:span text:style-name="T478"><text:line-break/></text:span><text:span text:style-name="T479">(Капутикян С.</text:span><text:span text:style-name="T480">)</text:span></text:p>
        <text:p text:style-name="P481"/>
        <text:p text:style-name="СтандартныйHTML"><text:span text:style-name="T482">Дед Мороз<text:s/></text:span><text:span text:style-name="T483">(Клокова Мария)</text:span></text:p>
        <text:p text:style-name="P484"/>
        <text:p text:style-name="P485">Ночью в поле снег сыпучий, тишина.</text:p>
        <text:p text:style-name="P486">В тёмном<text:s/>небе, в мягкой туче спит луна.</text:p>
        <text:p text:style-name="P487">Тихо в поле. Тёмный-тёмный смотрит лес.</text:p>
        <text:p text:style-name="P488">Дед Мороз, старик огромный, с ёлки слез.</text:p>
        <text:p text:style-name="P489">Весь он белый, весь в обновах, весь в звездах,</text:p>
        <text:p text:style-name="P490">В белой шапке и в пуховых сапогах.</text:p>
        <text:p text:style-name="P491">Вся в серебряных сосульках борода.</text:p>
        <text:p text:style-name="P492">У него во рту свистулька<text:s/>изо льда.</text:p>
        <text:p text:style-name="P493">Выше, выше вырастает Дед Мороз.</text:p>
        <text:p text:style-name="P494">Вот он вышел из-за ёлок и берёз.</text:p>
        <text:p text:style-name="P495">Вот затопал, ухватился за сосну</text:p>
        <text:p text:style-name="P496">И похлопал снежной варежкой луну.</text:p>
        <text:p text:style-name="P497">Зашагал он, закачал он головой,</text:p>
        <text:p text:style-name="P498">Засвистал он в свой свисточек ледяной.</text:p>
        <text:p text:style-name="P499">Все снежинки по сугробам улеглись.</text:p>
        <text:p text:style-name="P500">Все снежинки огонёчками зажглись.<text:line-break/></text:p>
        <text:p text:style-name="СтандартныйHTML"><text:span text:style-name="T501"><text:line-break/></text:span></text:p>
        <text:p text:style-name="P5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style:language-complex="ar" style:country-complex="SA" fo:hyphenate="true"/>
    </style: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text-properties style:font-name="Consolas" style:font-name-complex="Mangal" fo:font-size="10pt" style:font-size-asian="10pt" style:font-size-complex="9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Mangal" fo:font-size="10pt" style:font-size-asian="10pt" style:font-size-complex="9pt"/>
    </style:style>
    <style:style style:name="docdata" style:display-name="docdata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erif" style:font-name-asian="NSimSun" style:font-name-complex="Lucida Sans" fo:font-style="normal" style:font-style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Pack by Diakov</dc:creator>
    <meta:creation-date>2022-02-23T09:28:00Z</meta:creation-date>
    <dc:date>2022-02-23T10:55:00Z</dc:date>
    <meta:template xlink:href="Normal" xlink:type="simple"/>
    <meta:editing-cycles>3</meta:editing-cycles>
    <meta:editing-duration>PT420S</meta:editing-duration>
    <meta:document-statistic meta:page-count="9" meta:paragraph-count="20" meta:word-count="1561" meta:character-count="10444" meta:row-count="74" meta:non-whitespace-character-count="8903"/>
  </office:meta>
</office:document-meta>
</file>